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61in"/>
    </style:style>
    <style:style style:name="co2" style:family="table-column">
      <style:table-column-properties fo:break-before="auto" style:column-width="0.8161in"/>
    </style:style>
    <style:style style:name="co3" style:family="table-column">
      <style:table-column-properties fo:break-before="auto" style:column-width="0.5516in"/>
    </style:style>
    <style:style style:name="co4" style:family="table-column">
      <style:table-column-properties fo:break-before="auto" style:column-width="0.9154in"/>
    </style:style>
    <style:style style:name="co5" style:family="table-column">
      <style:table-column-properties fo:break-before="auto" style:column-width="1.2346in"/>
    </style:style>
    <style:style style:name="co6" style:family="table-column">
      <style:table-column-properties fo:break-before="auto" style:column-width="0.7055in"/>
    </style:style>
    <style:style style:name="co7" style:family="table-column">
      <style:table-column-properties fo:break-before="auto" style:column-width="0.6543in"/>
    </style:style>
    <style:style style:name="ro1" style:family="table-row">
      <style:table-row-properties style:row-height="0.1992in" fo:break-before="auto" style:use-optimal-row-height="true"/>
    </style:style>
    <style:style style:name="ro2" style:family="table-row">
      <style:table-row-properties style:row-height="0.1661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fo:border="0.0138in solid #000000" style:rotation-align="none"/>
    </style:style>
    <style:style style:name="ce3" style:family="table-cell" style:parent-style-name="Excel_20_Built-in_20_Normal">
      <style:table-cell-properties style:diagonal-bl-tr="none" style:diagonal-tl-br="none" fo:border="0.0138in solid #000000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>
            <text:p>Model/Decription </text:p>
          </table:table-cell>
          <table:table-cell table:style-name="ce1" office:value-type="string">
            <text:p>Mfr</text:p>
          </table:table-cell>
          <table:table-cell table:style-name="ce1" office:value-type="string">
            <text:p>Qty.</text:p>
          </table:table-cell>
          <table:table-cell table:style-name="ce1" office:value-type="string">
            <text:p>Unit Price</text:p>
          </table:table-cell>
          <table:table-cell table:style-name="ce1" office:value-type="string">
            <text:p>Total Amount</text:p>
          </table:table-cell>
          <table:table-cell table:number-columns-repeated="1019"/>
        </table:table-row>
        <table:table-row table:style-name="ro2">
          <table:table-cell office:value-type="string">
            <text:p>ICOM IC-9500-06 (Unblocked version - Government)</text:p>
          </table:table-cell>
          <table:table-cell office:value-type="string">
            <text:p>ICOM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string">
            <text:p>CT-17 Level Converter</text:p>
          </table:table-cell>
          <table:table-cell office:value-type="string">
            <text:p>ICOM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string">
            <text:p>AH-800 Antenna</text:p>
          </table:table-cell>
          <table:table-cell office:value-type="string">
            <text:p>ICOM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Yaesu VX-8DR Radio (with MARS mod or Government)</text:p>
          </table:table-cell>
          <table:table-cell office:value-type="string">
            <text:p>Yaesu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string">
            <text:p>BU-1 Bluetooth Unit (BU-2 Universal Radio)</text:p>
          </table:table-cell>
          <table:table-cell office:value-type="string">
            <text:p>Yaesu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string">
            <text:p>MH-74A7A Speaker/Mic</text:p>
          </table:table-cell>
          <table:table-cell office:value-type="string">
            <text:p>Yaesu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string">
            <text:p>FGPS-2 (External) GPS Unit</text:p>
          </table:table-cell>
          <table:table-cell office:value-type="string">
            <text:p>Yaesu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string">
            <text:p>FNB-102LI Battery Li-On 1800 Mah</text:p>
          </table:table-cell>
          <table:table-cell office:value-type="string">
            <text:p>Yaesu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string">
            <text:p>CD-41 Rapid Charge Cradle</text:p>
          </table:table-cell>
          <table:table-cell office:value-type="string">
            <text:p>Yaesu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string">
            <text:p>BH-2A Bluetooth Headsets</text:p>
          </table:table-cell>
          <table:table-cell office:value-type="string">
            <text:p>Yaesu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Yaesu FT-897D Radio (with MARS mod or Government)</text:p>
          </table:table-cell>
          <table:table-cell office:value-type="string">
            <text:p>Yaesu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string">
            <text:p>ATAS-120 Active-Tune Antenna</text:p>
          </table:table-cell>
          <table:table-cell office:value-type="string">
            <text:p>Yaesu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2">
          <table:table-cell office:value-type="string">
            <text:p>FC-40 Antenna Coupler (Tuner)</text:p>
          </table:table-cell>
          <table:table-cell office:value-type="string">
            <text:p>Yaesu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string">
            <text:p>FC-30 Automatic Antenna Tuner</text:p>
          </table:table-cell>
          <table:table-cell office:value-type="string">
            <text:p>Yaesu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string">
            <text:p>CT-39 Packet Cable</text:p>
          </table:table-cell>
          <table:table-cell office:value-type="string">
            <text:p>Yaesu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string">
            <text:p>YF-122C Filter 500 Hz</text:p>
          </table:table-cell>
          <table:table-cell office:value-type="string">
            <text:p>Yaesu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string">
            <text:p>YF-122S Filter 2.3 KHz</text:p>
          </table:table-cell>
          <table:table-cell office:value-type="string">
            <text:p>Yaesu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string">
            <text:p>TCXO-9 Temp Comp Osclillator (installed) (included w/ Universal Radio)</text:p>
          </table:table-cell>
          <table:table-cell office:value-type="string">
            <text:p>Yaesu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string">
            <text:p>CD-24 Charge Adapter</text:p>
          </table:table-cell>
          <table:table-cell office:value-type="string">
            <text:p>Yaesu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string">
            <text:p>FNB-78 Ni-MH Battery</text:p>
          </table:table-cell>
          <table:table-cell office:value-type="string">
            <text:p>Yaesu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2">
          <table:table-cell office:value-type="string">
            <text:p>FP-30 23 Amp Power Supply</text:p>
          </table:table-cell>
          <table:table-cell office:value-type="string">
            <text:p>Yaesu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string">
            <text:p>ADMS-4BU Program Software</text:p>
          </table:table-cell>
          <table:table-cell office:value-type="string">
            <text:p>Yaesu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ICOM IC-9100 Transceiver (with MARS mod or Government)</text:p>
          </table:table-cell>
          <table:table-cell office:value-type="string">
            <text:p>ICOM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string">
            <text:p>PS-126 DC Power Supply</text:p>
          </table:table-cell>
          <table:table-cell office:value-type="string">
            <text:p>ICOM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string">
            <text:p>AH-4 Automatic Antenna Tuner</text:p>
          </table:table-cell>
          <table:table-cell office:value-type="string">
            <text:p>ICOM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string">
            <text:p>AH-2B Antenna Element</text:p>
          </table:table-cell>
          <table:table-cell office:value-type="string">
            <text:p>ICOM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2">
          <table:table-cell office:value-type="string">
            <text:p>CT-17 CI_V Level Converter</text:p>
          </table:table-cell>
          <table:table-cell office:value-type="string">
            <text:p>ICOM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string">
            <text:p>OPC-1529R Data Communications Cable</text:p>
          </table:table-cell>
          <table:table-cell office:value-type="string">
            <text:p>ICOM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string">
            <text:p>UX-9100 1200 MHZ Band Unit</text:p>
          </table:table-cell>
          <table:table-cell office:value-type="string">
            <text:p>ICOM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string">
            <text:p>UT-121 D-Star Digital Unit</text:p>
          </table:table-cell>
          <table:table-cell office:value-type="string">
            <text:p>ICOM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string">
            <text:p>FL-430 6 kHz 1st IF Filter (installed)</text:p>
          </table:table-cell>
          <table:table-cell office:value-type="string">
            <text:p>ICOM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string">
            <text:p>FL-431 3 kHz 1st IF Filter (installed)</text:p>
          </table:table-cell>
          <table:table-cell office:value-type="string">
            <text:p>ICOM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Kenwood TH-D72A (with MARS mod or Government)</text:p>
          </table:table-cell>
          <table:table-cell office:value-type="string">
            <text:p>Kenwood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string">
            <text:p>KSC-32 Rapid Charger</text:p>
          </table:table-cell>
          <table:table-cell office:value-type="string">
            <text:p>Kenwood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string">
            <text:p>PG-3J DC Cord</text:p>
          </table:table-cell>
          <table:table-cell office:value-type="string">
            <text:p>Kenwood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Kenwood TM-710 2m/70cm Transceiver (with MARS mod or Government)</text:p>
          </table:table-cell>
          <table:table-cell office:value-type="string">
            <text:p>Kenwood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2">
          <table:table-cell office:value-type="string">
            <text:p>GPS-710 Plug-and-Play GPS </text:p>
          </table:table-cell>
          <table:table-cell office:value-type="string">
            <text:p>Green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ICOM IC-R2500 (Government model)</text:p>
          </table:table-cell>
          <table:table-cell office:value-type="string">
            <text:p>ICOM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string">
            <text:p>UT-106 DSP Unit</text:p>
          </table:table-cell>
          <table:table-cell office:value-type="string">
            <text:p>ICOM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string">
            <text:p>UT-108 DTMF Decoder Unit</text:p>
          </table:table-cell>
          <table:table-cell office:value-type="string">
            <text:p>ICOM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string">
            <text:p>UT-118 D-Star Digital Unit</text:p>
          </table:table-cell>
          <table:table-cell office:value-type="string">
            <text:p>ICOM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string">
            <text:p>UT-122 P25 Digital Unit</text:p>
          </table:table-cell>
          <table:table-cell office:value-type="string">
            <text:p>ICOM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string">
            <text:p>MB-84 Remote Control Bracket</text:p>
          </table:table-cell>
          <table:table-cell office:value-type="string">
            <text:p>ICOM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string">
            <text:p>CP-12L Cigarette Lighter Cable</text:p>
          </table:table-cell>
          <table:table-cell office:value-type="string">
            <text:p>ICOM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string">
            <text:p>AD-113A/E AC Adapter</text:p>
          </table:table-cell>
          <table:table-cell office:value-type="string">
            <text:p>ICOM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string">
            <text:p>OPC-254L DC Power Cable</text:p>
          </table:table-cell>
          <table:table-cell office:value-type="string">
            <text:p>ICOM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ICOM IC-R6-20 Receiver (Government model)</text:p>
          </table:table-cell>
          <table:table-cell office:value-type="string">
            <text:p>ICOM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2">
          <table:table-cell table:number-columns-repeated="2"/>
          <table:table-cell office:value-type="string">
            <text:p><text:s/></text:p>
          </table:table-cell>
          <table:table-cell table:number-columns-repeated="1021"/>
        </table:table-row>
        <table:table-row table:style-name="ro2">
          <table:table-cell office:value-type="string">
            <text:p>ICOM IC-R20-11 Receiver (Government model)</text:p>
          </table:table-cell>
          <table:table-cell office:value-type="string">
            <text:p>ICOM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DR-7800 P4dragon PACTOR 4 Modem</text:p>
          </table:table-cell>
          <table:table-cell office:value-type="string">
            <text:p>Farallon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Geosat 6 APRS AvMap</text:p>
          </table:table-cell>
          <table:table-cell office:value-type="string">
            <text:p>AVMAP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Comet Antennas CHA-250B</text:p>
          </table:table-cell>
          <table:table-cell office:value-type="string">
            <text:p>Comet-NCG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MFJ-1778 G5RV Antenna</text:p>
          </table:table-cell>
          <table:table-cell office:value-type="string">
            <text:p>MFJ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MFJ-1778M G5RV Junior Antenna</text:p>
          </table:table-cell>
          <table:table-cell office:value-type="string">
            <text:p>MFJ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MFJ-993B IntelliTuner Automatic Tuner</text:p>
          </table:table-cell>
          <table:table-cell office:value-type="string">
            <text:p>MFJ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MFJ-9889D 1500 Watt Legal Limit Antenna Tuner</text:p>
          </table:table-cell>
          <table:table-cell office:value-type="string">
            <text:p>MFJ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MFJ-947HB Balanced Line Antenna Tuner</text:p>
          </table:table-cell>
          <table:table-cell office:value-type="string">
            <text:p>MFJ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MFJ-931 Artificial RF Ground</text:p>
          </table:table-cell>
          <table:table-cell office:value-type="string">
            <text:p>MFJ</text:p>
          </table:table-cell>
          <table:table-cell office:value-type="float" office:value="3">
            <text:p>3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MFJ-260C 300 Watt Dummy Load</text:p>
          </table:table-cell>
          <table:table-cell office:value-type="string">
            <text:p>MFJ</text:p>
          </table:table-cell>
          <table:table-cell office:value-type="float" office:value="3">
            <text:p>3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MFJ-4416B Super Battery Booster</text:p>
          </table:table-cell>
          <table:table-cell office:value-type="string">
            <text:p>MFJ</text:p>
          </table:table-cell>
          <table:table-cell office:value-type="float" office:value="3">
            <text:p>3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MFJ-4416BRC Booster Remote Control</text:p>
          </table:table-cell>
          <table:table-cell office:value-type="string">
            <text:p>MFJ</text:p>
          </table:table-cell>
          <table:table-cell office:value-type="float" office:value="3">
            <text:p>3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MFJ-333BS SO-239 3-inch Magnetic Mount</text:p>
          </table:table-cell>
          <table:table-cell office:value-type="string">
            <text:p>MFJ</text:p>
          </table:table-cell>
          <table:table-cell office:value-type="float" office:value="3">
            <text:p>3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MFJ-916B HF/VHF/UHF Duplexor</text:p>
          </table:table-cell>
          <table:table-cell office:value-type="string">
            <text:p>MFJ</text:p>
          </table:table-cell>
          <table:table-cell office:value-type="float" office:value="8">
            <text:p>8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SignaLink USB (with ICOM 9100 and Yaesu 897D cables)</text:p>
          </table:table-cell>
          <table:table-cell office:value-type="string">
            <text:p>Tigertroni</text:p>
          </table:table-cell>
          <table:table-cell office:value-type="float" office:value="3">
            <text:p>3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MFJ-270 SO-239 to SO-239 Lightning Protector</text:p>
          </table:table-cell>
          <table:table-cell office:value-type="string">
            <text:p>MFJ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MFJ-270MF SO-239 to PL-259 Lightning Protector</text:p>
          </table:table-cell>
          <table:table-cell office:value-type="string">
            <text:p>MFJ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MFJ-270N N-Connector Lightning Protector</text:p>
          </table:table-cell>
          <table:table-cell office:value-type="string">
            <text:p>MFJ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MFJ-2703 Antenna Switch</text:p>
          </table:table-cell>
          <table:table-cell office:value-type="string">
            <text:p>MFJ</text:p>
          </table:table-cell>
          <table:table-cell office:value-type="float" office:value="5">
            <text:p>5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MFJ-2703N N-Type Antenna Switch</text:p>
          </table:table-cell>
          <table:table-cell office:value-type="string">
            <text:p>MFJ</text:p>
          </table:table-cell>
          <table:table-cell office:value-type="float" office:value="5">
            <text:p>5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1">
          <table:table-cell table:style-name="ce3" office:value-type="string">
            <text:p>Total </text:p>
          </table:table-cell>
          <table:table-cell table:style-name="ce3"/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1">
          <table:table-cell table:style-name="ce1" table:number-columns-repeated="2"/>
          <table:table-cell table:number-columns-repeated="1022"/>
        </table:table-row>
        <table:table-row table:style-name="ro1">
          <table:table-cell/>
          <table:table-cell table:style-name="ce1"/>
          <table:table-cell table:number-columns-repeated="1022"/>
        </table:table-row>
        <table:table-row table:style-name="ro1" table:number-rows-repeated="104847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7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 table:print="false">
        <table:table-column table:style-name="co7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4" table:style-name="ta4" table:print="false">
        <table:table-column table:style-name="co7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Equipment1" table:base-cell-address="$Sheet1.$A$1" table:cell-range-address="$Sheet1.$A$1:.$A$98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en" number:country="US">
      <number:number number:min-integer-digits="1"/>
    </number:number-style>
    <number:currency-style style:name="N511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1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16P0"/>
    </number:currency-style>
    <number:currency-style style:name="N5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1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17P0"/>
    </number:currency-style>
    <number:currency-style style:name="N511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18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18P0"/>
    </number:currency-style>
    <number:currency-style style:name="N511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19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19P0"/>
    </number:currency-style>
    <number:date-style style:name="N5120" number:language="en" number:country="US">
      <number:month/>
      <number:text>/</number:text>
      <number:day/>
      <number:text>/</number:text>
      <number:year number:style="long"/>
    </number:date-style>
    <number:date-style style:name="N5121" number:language="en" number:country="US">
      <number:day/>
      <number:text>-</number:text>
      <number:month number:textual="true"/>
      <number:text>-</number:text>
      <number:year/>
    </number:date-style>
    <number:date-style style:name="N5122" number:language="en" number:country="US">
      <number:day/>
      <number:text>-</number:text>
      <number:month number:textual="true"/>
    </number:date-style>
    <number:date-style style:name="N5123" number:language="en" number:country="US">
      <number:month number:textual="true"/>
      <number:text>-</number:text>
      <number:year/>
    </number:date-style>
    <number:time-style style:name="N5124" number:language="en" number:country="US">
      <number:hours/>
      <number:text>:</number:text>
      <number:minutes number:style="long"/>
      <number:text> </number:text>
      <number:am-pm/>
    </number:time-style>
    <number:time-style style:name="N5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6" number:language="en" number:country="US">
      <number:hours/>
      <number:text>:</number:text>
      <number:minutes number:style="long"/>
    </number:time-style>
    <number:time-style style:name="N5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9P0" style:volatile="true" number:language="en" number:country="US">
      <number:number number:decimal-places="0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0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30P0"/>
    </number:number-style>
    <number:number-style style:name="N5131P0" style:volatile="true" number:language="en" number:country="US">
      <number:number number:decimal-places="2" number:min-integer-digits="1" number:grouping="true"/>
      <number:text> </number:text>
    </number:number-style>
    <number:number-style style:name="N5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31P0"/>
    </number:number-style>
    <number:number-style style:name="N5132P0" style:volatile="true" number:language="en" number:country="US">
      <number:number number:decimal-places="2" number:min-integer-digits="1" number:grouping="true"/>
      <number:text> </number:text>
    </number:number-style>
    <number:number-style style:name="N5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2P0"/>
    </number:number-style>
    <number:number-style style:name="N5133P0" style:volatile="true" number:language="en" number:country="US">
      <number:text> </number:text>
      <number:number number:decimal-places="0" number:min-integer-digits="1" number:grouping="true"/>
      <number:text> </number:text>
    </number:number-style>
    <number:number-style style:name="N5133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5133P2" style:volatile="true" number:language="en" number:country="US">
      <number:text> - </number:text>
    </number:number-style>
    <number:text-style style:name="N5133" number:language="en" number:country="US">
      <number:text> </number:text>
      <number:text-content/>
      <number:text> </number:text>
      <style:map style:condition="value()&gt;0" style:apply-style-name="N5133P0"/>
      <style:map style:condition="value()&lt;0" style:apply-style-name="N5133P1"/>
      <style:map style:condition="value()=0" style:apply-style-name="N5133P2"/>
    </number:text-style>
    <number:currency-style style:name="N5134P0" style:volatile="true" number:language="en" number:country="US">
      <number:text> </number:text>
      <number:currency-symbol/>
      <number:number number:decimal-places="0" number:min-integer-digits="1" number:grouping="true"/>
      <number:text> </number:text>
    </number:currency-style>
    <number:currency-style style:name="N5134P1" style:volatile="true" number:language="en" number:country="US">
      <number:text> </number:text>
      <number:currency-symbol/>
      <number:text>(</number:text>
      <number:number number:decimal-places="0" number:min-integer-digits="1" number:grouping="true"/>
      <number:text>)</number:text>
    </number:currency-style>
    <number:currency-style style:name="N5134P2" style:volatile="true" number:language="en" number:country="US">
      <number:text> </number:text>
      <number:currency-symbol/>
      <number:text>- </number:text>
    </number:currency-style>
    <number:text-style style:name="N5134" number:language="en" number:country="US">
      <number:text> </number:text>
      <number:text-content/>
      <number:text> </number:text>
      <style:map style:condition="value()&gt;0" style:apply-style-name="N5134P0"/>
      <style:map style:condition="value()&lt;0" style:apply-style-name="N5134P1"/>
      <style:map style:condition="value()=0" style:apply-style-name="N5134P2"/>
    </number:text-style>
    <number:number-style style:name="N5135P0" style:volatile="true" number:language="en" number:country="US">
      <number:text> </number:text>
      <number:number number:decimal-places="2" number:min-integer-digits="1" number:grouping="true"/>
      <number:text> </number:text>
    </number:number-style>
    <number:number-style style:name="N513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513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5135" number:language="en" number:country="US">
      <number:text> </number:text>
      <number:text-content/>
      <number:text> </number:text>
      <style:map style:condition="value()&gt;0" style:apply-style-name="N5135P0"/>
      <style:map style:condition="value()&lt;0" style:apply-style-name="N5135P1"/>
      <style:map style:condition="value()=0" style:apply-style-name="N5135P2"/>
    </number:text-style>
    <number:currency-style style:name="N5136P0" style:volatile="true" number:language="en" number:country="US">
      <number:text> </number:text>
      <number:currency-symbol/>
      <number:number number:decimal-places="2" number:min-integer-digits="1" number:grouping="true"/>
      <number:text> </number:text>
    </number:currency-style>
    <number:currency-style style:name="N5136P1" style:volatile="true" number:language="en" number:country="US">
      <number:text> </number:text>
      <number:currency-symbol/>
      <number:text>(</number:text>
      <number:number number:decimal-places="2" number:min-integer-digits="1" number:grouping="true"/>
      <number:text>)</number:text>
    </number:currency-style>
    <number:currency-style style:name="N5136P2" style:volatile="true" number:language="en" number:country="US">
      <number:text> </number:text>
      <number:currency-symbol/>
      <number:text>-</number:text>
      <number:number number:decimal-places="0" number:min-integer-digits="0"/>
      <number:text> </number:text>
    </number:currency-style>
    <number:text-style style:name="N5136" number:language="en" number:country="US">
      <number:text> </number:text>
      <number:text-content/>
      <number:text> </number:text>
      <style:map style:condition="value()&gt;0" style:apply-style-name="N5136P0"/>
      <style:map style:condition="value()&lt;0" style:apply-style-name="N5136P1"/>
      <style:map style:condition="value()=0" style:apply-style-name="N5136P2"/>
    </number:text-style>
    <number:time-style style:name="N5137" number:language="en" number:country="US">
      <number:minutes number:style="long"/>
      <number:text>:</number:text>
      <number:seconds number:style="long"/>
    </number:time-style>
    <number:time-style style:name="N5138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39" number:language="en" number:country="US">
      <number:minutes number:style="long"/>
      <number:text>:</number:text>
      <number:seconds number:style="long" number:decimal-places="1"/>
    </number:time-style>
    <number:number-style style:name="N5140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-X="1" style:scale-to-Y="1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6-08">06/08/2013</text:date>, <text:time>09:27:0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document-statistic meta:table-count="4" meta:cell-count="211" meta:object-count="0"/>
    <meta:generator>OpenOffice.org/3.3$Unix OpenOffice.org_project/330m20$Build-9567</meta:generator>
  </office:meta>
</office:document-meta>
</file>