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Verdana" svg:font-family="Verdana"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125in" fo:margin-left="-0.075in" table:align="left" style:writing-mode="lr-tb"/>
    </style:style>
    <style:style style:name="Table1.A" style:family="table-column">
      <style:table-column-properties style:column-width="1.3396in"/>
    </style:style>
    <style:style style:name="Table1.B" style:family="table-column">
      <style:table-column-properties style:column-width="1.4694in"/>
    </style:style>
    <style:style style:name="Table1.C" style:family="table-column">
      <style:table-column-properties style:column-width="1.1583in"/>
    </style:style>
    <style:style style:name="Table1.D" style:family="table-column">
      <style:table-column-properties style:column-width="0.4813in"/>
    </style:style>
    <style:style style:name="Table1.E" style:family="table-column">
      <style:table-column-properties style:column-width="2.063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139in solid #4f81bd"/>
    </style:style>
    <style:style style:name="Table1.E2" style:family="table-cell">
      <style:table-cell-properties fo:padding-left="0.075in" fo:padding-right="0.075in" fo:padding-top="0in" fo:padding-bottom="0in" fo:border-left="0.0139in solid #4f81bd" fo:border-right="none" fo:border-top="0.0139in solid #4f81bd" fo:border-bottom="0.0139in solid #4f81bd"/>
    </style:style>
    <style:style style:name="Table2" style:family="table">
      <style:table-properties style:width="4.4007in" fo:margin-left="-0.075in" table:align="left" style:writing-mode="lr-tb"/>
    </style:style>
    <style:style style:name="Table2.A" style:family="table-column">
      <style:table-column-properties style:column-width="1.075in"/>
    </style:style>
    <style:style style:name="Table2.B" style:family="table-column">
      <style:table-column-properties style:column-width="3.325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139in solid #4f81bd"/>
    </style:style>
    <style:style style:name="Table2.A2" style:family="table-cell">
      <style:table-cell-properties fo:padding-left="0.075in" fo:padding-right="0.075in" fo:padding-top="0in" fo:padding-bottom="0in" fo:border-left="none" fo:border-right="0.0139in solid #4f81bd" fo:border-top="none" fo:border-bottom="none"/>
    </style:style>
    <style:style style:name="Table2.B2" style:family="table-cell">
      <style:table-cell-properties fo:padding-left="0.075in" fo:padding-right="0.075in" fo:padding-top="0in" fo:padding-bottom="0in" fo:border-left="0.0139in solid #4f81bd" fo:border-right="none" fo:border-top="none" fo:border-bottom="none"/>
    </style:style>
    <style:style style:name="Table2.B3" style:family="table-cell">
      <style:table-cell-properties fo:padding-left="0.075in" fo:padding-right="0.075in" fo:padding-top="0in" fo:padding-bottom="0in" fo:border-left="0.0139in solid #4f81bd" fo:border-right="none" fo:border-top="0.0139in solid #4f81bd" fo:border-bottom="0.0139in solid #4f81bd"/>
    </style:style>
    <style:style style:name="Table3" style:family="table">
      <style:table-properties style:width="4.9007in" fo:margin-left="-0.075in" table:align="left" style:writing-mode="lr-tb"/>
    </style:style>
    <style:style style:name="Table3.A" style:family="table-column">
      <style:table-column-properties style:column-width="1.575in"/>
    </style:style>
    <style:style style:name="Table3.B" style:family="table-column">
      <style:table-column-properties style:column-width="3.325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139in solid #4f81bd"/>
    </style:style>
    <style:style style:name="Table3.A2" style:family="table-cell">
      <style:table-cell-properties fo:padding-left="0.075in" fo:padding-right="0.075in" fo:padding-top="0in" fo:padding-bottom="0in" fo:border-left="none" fo:border-right="0.0139in solid #4f81bd" fo:border-top="none" fo:border-bottom="none"/>
    </style:style>
    <style:style style:name="Table3.B2" style:family="table-cell">
      <style:table-cell-properties fo:padding-left="0.075in" fo:padding-right="0.075in" fo:padding-top="0in" fo:padding-bottom="0in" fo:border-left="0.0139in solid #4f81bd" fo:border-right="none" fo:border-top="none" fo:border-bottom="none"/>
    </style:style>
    <style:style style:name="Table3.B3" style:family="table-cell">
      <style:table-cell-properties fo:padding-left="0.075in" fo:padding-right="0.075in" fo:padding-top="0in" fo:padding-bottom="0in" fo:border-left="0.0139in solid #4f81bd" fo:border-right="none" fo:border-top="0.0139in solid #4f81bd" fo:border-bottom="0.0139in solid #4f81bd"/>
    </style:style>
    <style:style style:name="Table4" style:family="table">
      <style:table-properties style:width="5.6507in" fo:margin-left="-0.075in" table:align="left" style:writing-mode="lr-tb"/>
    </style:style>
    <style:style style:name="Table4.A" style:family="table-column">
      <style:table-column-properties style:column-width="2.325in"/>
    </style:style>
    <style:style style:name="Table4.B" style:family="table-column">
      <style:table-column-properties style:column-width="3.325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139in solid #4f81bd"/>
    </style:style>
    <style:style style:name="Table4.A2" style:family="table-cell">
      <style:table-cell-properties fo:padding-left="0.075in" fo:padding-right="0.075in" fo:padding-top="0in" fo:padding-bottom="0in" fo:border-left="none" fo:border-right="0.0139in solid #4f81bd" fo:border-top="none" fo:border-bottom="none"/>
    </style:style>
    <style:style style:name="Table4.B2" style:family="table-cell">
      <style:table-cell-properties fo:padding-left="0.075in" fo:padding-right="0.075in" fo:padding-top="0in" fo:padding-bottom="0in" fo:border-left="0.0139in solid #4f81bd" fo:border-right="none" fo:border-top="none" fo:border-bottom="none"/>
    </style:style>
    <style:style style:name="Table4.B3" style:family="table-cell">
      <style:table-cell-properties fo:padding-left="0.075in" fo:padding-right="0.075in" fo:padding-top="0in" fo:padding-bottom="0in" fo:border-left="0.0139in solid #4f81bd" fo:border-right="none" fo:border-top="0.0139in solid #4f81bd" fo:border-bottom="0.0139in solid #4f81bd"/>
    </style:style>
    <style:style style:name="Table5" style:family="table">
      <style:table-properties style:width="6.15in" fo:margin-left="-0.075in" table:align="left" style:writing-mode="lr-tb"/>
    </style:style>
    <style:style style:name="Table5.A" style:family="table-column">
      <style:table-column-properties style:column-width="1.5368in"/>
    </style:style>
    <style:style style:name="Table5.B" style:family="table-column">
      <style:table-column-properties style:column-width="1.5375in"/>
    </style:style>
    <style:style style:name="Table5.1" style:family="table-row">
      <style:table-row-properties style:keep-together="true" fo:keep-together="auto"/>
    </style:style>
    <style:style style:name="Table5.A1" style:family="table-cell">
      <style:table-cell-properties style:vertical-align="middle" fo:background-color="#7f7f7f" fo:padding-left="0.075in" fo:padding-right="0.075in" fo:padding-top="0in" fo:padding-bottom="0in" fo:border="0.0069in solid #00000a">
        <style:background-image/>
      </style:table-cell-properties>
    </style:style>
    <style:style style:name="Table5.A2" style:family="table-cell">
      <style:table-cell-properties style:vertical-align="middle" fo:padding-left="0.075in" fo:padding-right="0.075in" fo:padding-top="0in" fo:padding-bottom="0in" fo:border="0.0069in solid #00000a"/>
    </style:style>
    <style:style style:name="Table5.A13" style:family="table-cell">
      <style:table-cell-properties style:vertical-align="middle" fo:background-color="#e5e5e5" fo:padding-left="0.075in" fo:padding-right="0.075in" fo:padding-top="0in" fo:padding-bottom="0in" fo:border="0.0069in solid #00000a">
        <style:background-image/>
      </style:table-cell-properties>
    </style:style>
    <style:style style:name="Table6" style:family="table">
      <style:table-properties style:width="4.9007in" fo:margin-left="-0.075in" table:align="left" style:writing-mode="lr-tb"/>
    </style:style>
    <style:style style:name="Table6.A" style:family="table-column">
      <style:table-column-properties style:column-width="1.575in"/>
    </style:style>
    <style:style style:name="Table6.B" style:family="table-column">
      <style:table-column-properties style:column-width="3.325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0.0139in solid #4f81bd"/>
    </style:style>
    <style:style style:name="Table6.A2" style:family="table-cell">
      <style:table-cell-properties fo:padding-left="0.075in" fo:padding-right="0.075in" fo:padding-top="0in" fo:padding-bottom="0in" fo:border-left="none" fo:border-right="0.0139in solid #4f81bd" fo:border-top="none" fo:border-bottom="none"/>
    </style:style>
    <style:style style:name="Table6.B2" style:family="table-cell">
      <style:table-cell-properties fo:padding-left="0.075in" fo:padding-right="0.075in" fo:padding-top="0in" fo:padding-bottom="0in" fo:border-left="0.0139in solid #4f81bd" fo:border-right="none" fo:border-top="none" fo:border-bottom="none"/>
    </style:style>
    <style:style style:name="Table6.B3" style:family="table-cell">
      <style:table-cell-properties fo:padding-left="0.075in" fo:padding-right="0.075in" fo:padding-top="0in" fo:padding-bottom="0in" fo:border-left="0.0139in solid #4f81bd" fo:border-right="none" fo:border-top="0.0139in solid #4f81bd" fo:border-bottom="0.0139in solid #4f81bd"/>
    </style:style>
    <style:style style:name="Table7" style:family="table">
      <style:table-properties style:width="6.8181in" fo:margin-left="-0.075in" table:align="left" style:writing-mode="lr-tb"/>
    </style:style>
    <style:style style:name="Table7.A" style:family="table-column">
      <style:table-column-properties style:column-width="1.7042in"/>
    </style:style>
    <style:style style:name="Table7.C" style:family="table-column">
      <style:table-column-properties style:column-width="1.7035in"/>
    </style:style>
    <style:style style:name="Table7.D" style:family="table-column">
      <style:table-column-properties style:column-width="1.7056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0.0104in solid #00000a"/>
    </style:style>
    <style:style style:name="Table8" style:family="table">
      <style:table-properties style:width="4.4007in" fo:margin-left="-0.075in" table:align="left" style:writing-mode="lr-tb"/>
    </style:style>
    <style:style style:name="Table8.A" style:family="table-column">
      <style:table-column-properties style:column-width="1.075in"/>
    </style:style>
    <style:style style:name="Table8.B" style:family="table-column">
      <style:table-column-properties style:column-width="3.325in"/>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0.0139in solid #4f81bd"/>
    </style:style>
    <style:style style:name="Table8.B2" style:family="table-cell">
      <style:table-cell-properties fo:padding-left="0.075in" fo:padding-right="0.075in" fo:padding-top="0in" fo:padding-bottom="0in" fo:border-left="0.0139in solid #4f81bd" fo:border-right="none" fo:border-top="0.0139in solid #4f81bd" fo:border-bottom="0.0139in solid #4f81bd"/>
    </style:style>
    <style:style style:name="Table9" style:family="table">
      <style:table-properties style:width="4.4007in" fo:margin-left="-0.075in" table:align="left" style:writing-mode="lr-tb"/>
    </style:style>
    <style:style style:name="Table9.A" style:family="table-column">
      <style:table-column-properties style:column-width="1.075in"/>
    </style:style>
    <style:style style:name="Table9.B" style:family="table-column">
      <style:table-column-properties style:column-width="3.325in"/>
    </style:style>
    <style:style style:name="Table9.1" style:family="table-row">
      <style:table-row-properties style:keep-together="true" fo:keep-together="auto"/>
    </style:style>
    <style:style style:name="Table9.A1" style:family="table-cell">
      <style:table-cell-properties fo:padding-left="0.075in" fo:padding-right="0.075in" fo:padding-top="0in" fo:padding-bottom="0in" fo:border="0.0139in solid #4f81bd"/>
    </style:style>
    <style:style style:name="Table9.B2" style:family="table-cell">
      <style:table-cell-properties fo:padding-left="0.075in" fo:padding-right="0.075in" fo:padding-top="0in" fo:padding-bottom="0in" fo:border-left="0.0139in solid #4f81bd" fo:border-right="none" fo:border-top="0.0139in solid #4f81bd" fo:border-bottom="0.0139in solid #4f81bd"/>
    </style:style>
    <style:style style:name="Table10" style:family="table">
      <style:table-properties style:width="6.125in" fo:margin-left="-0.075in" table:align="left" style:writing-mode="lr-tb"/>
    </style:style>
    <style:style style:name="Table10.A" style:family="table-column">
      <style:table-column-properties style:column-width="1.2056in"/>
    </style:style>
    <style:style style:name="Table10.B" style:family="table-column">
      <style:table-column-properties style:column-width="1.8563in"/>
    </style:style>
    <style:style style:name="Table10.1" style:family="table-row">
      <style:table-row-properties style:keep-together="true" fo:keep-together="auto"/>
    </style:style>
    <style:style style:name="Table10.A1" style:family="table-cell">
      <style:table-cell-properties fo:background-color="#7f7f7f" fo:padding-left="0.075in" fo:padding-right="0.075in" fo:padding-top="0in" fo:padding-bottom="0in" fo:border="0.0069in solid #00000a">
        <style:background-image/>
      </style:table-cell-properties>
    </style:style>
    <style:style style:name="Table10.A2" style:family="table-cell">
      <style:table-cell-properties fo:padding-left="0.075in" fo:padding-right="0.075in" fo:padding-top="0in" fo:padding-bottom="0in" fo:border="0.0069in solid #00000a"/>
    </style:style>
    <style:style style:name="Table11" style:family="table">
      <style:table-properties style:width="6.125in" fo:margin-left="-0.075in" table:align="left" style:writing-mode="lr-tb"/>
    </style:style>
    <style:style style:name="Table11.A" style:family="table-column">
      <style:table-column-properties style:column-width="1.2493in"/>
    </style:style>
    <style:style style:name="Table11.B" style:family="table-column">
      <style:table-column-properties style:column-width="1.8125in"/>
    </style:style>
    <style:style style:name="Table11.1" style:family="table-row">
      <style:table-row-properties style:keep-together="true" fo:keep-together="auto"/>
    </style:style>
    <style:style style:name="Table11.A1" style:family="table-cell">
      <style:table-cell-properties fo:background-color="#7f7f7f" fo:padding-left="0.075in" fo:padding-right="0.075in" fo:padding-top="0in" fo:padding-bottom="0in" fo:border="0.0069in solid #00000a">
        <style:background-image/>
      </style:table-cell-properties>
    </style:style>
    <style:style style:name="Table11.A2" style:family="table-cell">
      <style:table-cell-properties fo:padding-left="0.075in" fo:padding-right="0.075in" fo:padding-top="0in" fo:padding-bottom="0in" fo:border="0.0069in solid #00000a"/>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name-complex="Calibri1" style:font-size-complex="12pt"/>
    </style:style>
    <style:style style:name="P3" style:family="paragraph" style:parent-style-name="Standard">
      <style:text-properties fo:font-weight="bold"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text-properties style:font-size-complex="12pt"/>
    </style:style>
    <style:style style:name="P6" style:family="paragraph" style:parent-style-name="Standard">
      <style:text-properties style:font-name-complex="Calibri1"/>
    </style:style>
    <style:style style:name="P7" style:family="paragraph" style:parent-style-name="Standard">
      <style:text-properties style:font-name-complex="Calibri1" style:font-size-complex="12pt"/>
    </style:style>
    <style:style style:name="P8" style:family="paragraph" style:parent-style-name="Standard">
      <style:text-properties style:font-name-complex="Calibri1" style:font-weight-complex="bold"/>
    </style:style>
    <style:style style:name="P9" style:family="paragraph" style:parent-style-name="Standard">
      <style:paragraph-properties>
        <style:tab-stops>
          <style:tab-stop style:position="0.5in"/>
        </style:tab-stops>
      </style:paragraph-properties>
      <style:text-properties style:font-name-complex="Calibri1"/>
    </style:style>
    <style:style style:name="P10" style:family="paragraph" style:parent-style-name="Standard">
      <style:paragraph-properties>
        <style:tab-stops>
          <style:tab-stop style:position="0.75in"/>
        </style:tab-stops>
      </style:paragraph-properties>
    </style:style>
    <style:style style:name="P11" style:family="paragraph" style:parent-style-name="Standard">
      <style:text-properties fo:color="#ff0000" style:text-underline-style="solid" style:text-underline-width="auto" style:text-underline-color="font-color" style:font-name-complex="Calibri1"/>
    </style:style>
    <style:style style:name="P12" style:family="paragraph" style:parent-style-name="Standard">
      <style:text-properties fo:text-transform="uppercase" fo:font-size="14pt" fo:font-weight="bold" style:font-size-asian="14pt" style:font-weight-asian="bold" style:font-name-complex="Calibri1"/>
    </style:style>
    <style:style style:name="P13" style:family="paragraph" style:parent-style-name="Standard">
      <style:text-properties style:font-weight-complex="bold"/>
    </style:style>
    <style:style style:name="P14" style:family="paragraph" style:parent-style-name="Standard">
      <style:paragraph-properties>
        <style:tab-stops>
          <style:tab-stop style:position="6.9972in"/>
          <style:tab-stop style:position="7.6335in"/>
          <style:tab-stop style:position="8.2693in"/>
          <style:tab-stop style:position="8.9055in"/>
          <style:tab-stop style:position="9.5417in"/>
          <style:tab-stop style:position="10.178in"/>
        </style:tab-stops>
      </style:paragraph-properties>
    </style:style>
    <style:style style:name="P15" style:family="paragraph" style:parent-style-name="Standard">
      <style:paragraph-properties>
        <style:tab-stops>
          <style:tab-stop style:position="0.5in"/>
        </style:tab-stops>
      </style:paragraph-properties>
    </style:style>
    <style:style style:name="P16" style:family="paragraph" style:parent-style-name="Standard">
      <style:paragraph-properties fo:margin-top="0in" fo:margin-bottom="0in" fo:line-height="100%"/>
    </style:style>
    <style:style style:name="P17" style:family="paragraph" style:parent-style-name="Standard" style:list-style-name="WWNum4">
      <style:paragraph-properties fo:margin-top="0in" fo:margin-bottom="0in" fo:line-height="100%"/>
    </style:style>
    <style:style style:name="P18" style:family="paragraph" style:parent-style-name="Standard" style:list-style-name="WWNum5">
      <style:paragraph-properties fo:margin-top="0in" fo:margin-bottom="0in" fo:line-height="100%"/>
    </style:style>
    <style:style style:name="P19" style:family="paragraph" style:parent-style-name="Standard" style:list-style-name="WWNum6">
      <style:paragraph-properties fo:margin-top="0in" fo:margin-bottom="0in" fo:line-height="100%"/>
    </style:style>
    <style:style style:name="P20" style:family="paragraph" style:parent-style-name="Standard" style:list-style-name="WWNum7">
      <style:paragraph-properties fo:margin-top="0in" fo:margin-bottom="0in" fo:line-height="100%"/>
    </style:style>
    <style:style style:name="P21" style:family="paragraph" style:parent-style-name="Standard" style:list-style-name="WWNum1">
      <style:paragraph-properties fo:margin-top="0in" fo:margin-bottom="0in" fo:line-height="100%">
        <style:tab-stops>
          <style:tab-stop style:position="0.75in"/>
        </style:tab-stops>
      </style:paragraph-properties>
    </style:style>
    <style:style style:name="P22" style:family="paragraph" style:parent-style-name="Standard" style:list-style-name="WWNum2">
      <style:paragraph-properties fo:margin-top="0in" fo:margin-bottom="0in" fo:line-height="100%"/>
    </style:style>
    <style:style style:name="P23" style:family="paragraph" style:parent-style-name="Standard" style:list-style-name="WWNum1">
      <style:paragraph-properties fo:margin-top="0in" fo:margin-bottom="0in" fo:line-height="100%">
        <style:tab-stops/>
      </style:paragraph-properties>
    </style:style>
    <style:style style:name="P24" style:family="paragraph" style:parent-style-name="Standard" style:list-style-name="WWNum12">
      <style:paragraph-properties fo:margin-top="0in" fo:margin-bottom="0in" fo:line-height="100%"/>
    </style:style>
    <style:style style:name="P25" style:family="paragraph" style:parent-style-name="Standard" style:list-style-name="WWNum14">
      <style:paragraph-properties fo:margin-top="0in" fo:margin-bottom="0in" fo:line-height="100%">
        <style:tab-stops>
          <style:tab-stop style:position="0.4583in"/>
          <style:tab-stop style:position="0.75in"/>
          <style:tab-stop style:position="3in"/>
        </style:tab-stops>
      </style:paragraph-properties>
    </style:style>
    <style:style style:name="P26" style:family="paragraph" style:parent-style-name="Standard">
      <style:paragraph-properties fo:margin-top="0in" fo:margin-bottom="0in" fo:line-height="100%"/>
      <style:text-properties fo:font-weight="bold" style:font-weight-asian="bold" style:font-weight-complex="bold"/>
    </style:style>
    <style:style style:name="P27" style:family="paragraph" style:parent-style-name="Standard">
      <style:paragraph-properties fo:margin-top="0in" fo:margin-bottom="0in" fo:line-height="100%"/>
      <style:text-properties fo:font-weight="bold" style:font-weight-asian="bold" style:font-name-complex="Calibri1" style:font-weight-complex="bold"/>
    </style:style>
    <style:style style:name="P28" style:family="paragraph" style:parent-style-name="Standard">
      <style:paragraph-properties fo:margin-top="0in" fo:margin-bottom="0in" fo:line-height="100%">
        <style:tab-stops>
          <style:tab-stop style:position="0.6319in"/>
        </style:tab-stops>
      </style:paragraph-properties>
      <style:text-properties fo:font-weight="bold" style:font-weight-asian="bold" style:font-name-complex="Calibri1" style:font-weight-complex="bold"/>
    </style:style>
    <style:style style:name="P29" style:family="paragraph" style:parent-style-name="Standard">
      <style:paragraph-properties fo:margin-top="0in" fo:margin-bottom="0in" fo:line-height="100%"/>
      <style:text-properties style:font-name-complex="Calibri1"/>
    </style:style>
    <style:style style:name="P30" style:family="paragraph" style:parent-style-name="Standard">
      <style:paragraph-properties fo:margin-top="0in" fo:margin-bottom="0in" fo:line-height="100%">
        <style:tab-stops>
          <style:tab-stop style:position="0.6319in"/>
        </style:tab-stops>
      </style:paragraph-properties>
      <style:text-properties style:font-name-complex="Calibri1"/>
    </style:style>
    <style:style style:name="P31" style:family="paragraph" style:parent-style-name="Standard">
      <style:paragraph-properties fo:margin-top="0in" fo:margin-bottom="0in" fo:line-height="100%">
        <style:tab-stops>
          <style:tab-stop style:position="0.6319in"/>
        </style:tab-stops>
      </style:paragraph-properties>
      <style:text-properties style:font-name-complex="Calibri1" style:font-weight-complex="bold"/>
    </style:style>
    <style:style style:name="P32" style:family="paragraph" style:parent-style-name="Standard" style:master-page-name="Standard">
      <style:paragraph-properties style:page-number="auto"/>
    </style:style>
    <style:style style:name="P33" style:family="paragraph" style:parent-style-name="Standard" style:list-style-name="WWNum4">
      <style:paragraph-properties fo:margin-left="0.3126in" fo:margin-right="0in" fo:margin-top="0in" fo:margin-bottom="0in" fo:line-height="100%" fo:text-indent="-0.3126in" style:auto-text-indent="false"/>
    </style:style>
    <style:style style:name="P34" style:family="paragraph" style:parent-style-name="Standard">
      <style:paragraph-properties fo:margin-left="0.5626in" fo:margin-right="0in" fo:text-indent="0in" style:auto-text-indent="false"/>
      <style:text-properties fo:font-weight="bold" style:font-weight-asian="bold" style:font-name-complex="Calibri1" style:font-size-complex="12pt"/>
    </style:style>
    <style:style style:name="P35" style:family="paragraph" style:parent-style-name="Standard" style:list-style-name="WWNum4">
      <style:paragraph-properties fo:margin-left="0.5626in" fo:margin-right="0in" fo:margin-top="0in" fo:margin-bottom="0in" fo:line-height="100%" fo:text-indent="0in" style:auto-text-indent="false"/>
    </style:style>
    <style:style style:name="P36" style:family="paragraph" style:parent-style-name="Standard">
      <style:paragraph-properties fo:margin-left="0.25in" fo:margin-right="0in" fo:text-indent="0in" style:auto-text-indent="false"/>
      <style:text-properties fo:font-weight="bold" style:font-weight-asian="bold" style:font-name-complex="Calibri1" style:font-size-complex="12pt"/>
    </style:style>
    <style:style style:name="P37" style:family="paragraph" style:parent-style-name="Standard">
      <style:paragraph-properties fo:margin-left="0.25in" fo:margin-right="0in" fo:text-indent="0in" style:auto-text-indent="false"/>
      <style:text-properties style:font-name-complex="Calibri1" style:font-size-complex="12pt"/>
    </style:style>
    <style:style style:name="P38" style:family="paragraph" style:parent-style-name="Standard">
      <style:paragraph-properties fo:margin-left="0.25in" fo:margin-right="0in" fo:text-indent="0in" style:auto-text-indent="false">
        <style:tab-stops>
          <style:tab-stop style:position="0.75in"/>
        </style:tab-stops>
      </style:paragraph-properties>
      <style:text-properties style:font-name-complex="Calibri1"/>
    </style:style>
    <style:style style:name="P39" style:family="paragraph" style:parent-style-name="Standard" style:list-style-name="WWNum3">
      <style:paragraph-properties fo:margin-left="0.25in" fo:margin-right="0in" fo:margin-top="0in" fo:margin-bottom="0in" fo:line-height="100%" fo:text-indent="0in" style:auto-text-indent="false"/>
    </style:style>
    <style:style style:name="P40" style:family="paragraph" style:parent-style-name="Standard">
      <style:paragraph-properties fo:margin-left="0.3in" fo:margin-right="0in" fo:text-indent="0in" style:auto-text-indent="false"/>
      <style:text-properties fo:font-weight="bold" style:font-weight-asian="bold" style:font-name-complex="Calibri1" style:font-size-complex="12pt"/>
    </style:style>
    <style:style style:name="P41" style:family="paragraph" style:parent-style-name="Standard">
      <style:paragraph-properties fo:margin-left="0.85in" fo:margin-right="0in" fo:text-indent="0in" style:auto-text-indent="false"/>
      <style:text-properties style:font-name-complex="Calibri1" style:font-size-complex="12pt"/>
    </style:style>
    <style:style style:name="P42" style:family="paragraph" style:parent-style-name="Standard">
      <style:paragraph-properties fo:margin-left="0.5in" fo:margin-right="0in" fo:text-indent="0in" style:auto-text-indent="false"/>
    </style:style>
    <style:style style:name="P43" style:family="paragraph" style:parent-style-name="Standard">
      <style:paragraph-properties fo:margin-left="0.5in" fo:margin-right="0in" fo:text-indent="0in" style:auto-text-indent="false">
        <style:tab-stops>
          <style:tab-stop style:position="6.9972in"/>
          <style:tab-stop style:position="7.6335in"/>
          <style:tab-stop style:position="8.2693in"/>
          <style:tab-stop style:position="8.9055in"/>
          <style:tab-stop style:position="9.5417in"/>
          <style:tab-stop style:position="10.178in"/>
        </style:tab-stops>
      </style:paragraph-properties>
    </style:style>
    <style:style style:name="P44" style:family="paragraph" style:parent-style-name="Standard" style:list-style-name="WWNum8">
      <style:paragraph-properties fo:margin-left="0.5in" fo:margin-right="0in" fo:margin-top="0in" fo:margin-bottom="0in" fo:line-height="100%" fo:text-indent="0in" style:auto-text-indent="false"/>
    </style:style>
    <style:style style:name="P45" style:family="paragraph" style:parent-style-name="Standard">
      <style:paragraph-properties fo:margin-left="0.25in" fo:margin-right="0in" fo:text-indent="-0.25in" style:auto-text-indent="false">
        <style:tab-stops>
          <style:tab-stop style:position="0.5in"/>
        </style:tab-stops>
      </style:paragraph-properties>
      <style:text-properties style:font-name-complex="Calibri1" style:font-size-complex="12pt"/>
    </style:style>
    <style:style style:name="P46" style:family="paragraph" style:parent-style-name="Standard">
      <style:paragraph-properties fo:margin-left="0.25in" fo:margin-right="0in" fo:margin-top="0in" fo:margin-bottom="0in" fo:line-height="100%" fo:text-indent="-0.25in" style:auto-text-indent="false"/>
    </style:style>
    <style:style style:name="P47" style:family="paragraph" style:parent-style-name="Standard" style:master-page-name="Converted3">
      <style:paragraph-properties style:page-number="auto"/>
    </style:style>
    <style:style style:name="P48" style:family="paragraph" style:parent-style-name="Standard" style:master-page-name="Converted4">
      <style:paragraph-properties style:page-number="auto"/>
    </style:style>
    <style:style style:name="P49" style:family="paragraph" style:parent-style-name="Standard" style:master-page-name="Converted5">
      <style:paragraph-properties style:page-number="auto"/>
    </style:style>
    <style:style style:name="P50" style:family="paragraph" style:parent-style-name="Standard" style:master-page-name="Converted6">
      <style:paragraph-properties style:page-number="auto"/>
    </style:style>
    <style:style style:name="P51" style:family="paragraph" style:parent-style-name="Standard" style:master-page-name="Converted7">
      <style:paragraph-properties style:page-number="auto"/>
    </style:style>
    <style:style style:name="P52" style:family="paragraph" style:parent-style-name="Standard">
      <style:paragraph-properties fo:margin-left="1.5in" fo:margin-right="0in" fo:text-indent="0in" style:auto-text-indent="false"/>
    </style:style>
    <style:style style:name="P53" style:family="paragraph" style:parent-style-name="Standard">
      <style:paragraph-properties fo:margin-left="1.5in" fo:margin-right="0in" fo:keep-together="always" fo:text-indent="0in" style:auto-text-indent="false">
        <style:tab-stops>
          <style:tab-stop style:position="0in"/>
        </style:tab-stops>
      </style:paragraph-properties>
    </style:style>
    <style:style style:name="P54" style:family="paragraph" style:parent-style-name="Standard">
      <style:paragraph-properties fo:margin-left="1.5in" fo:margin-right="0in" fo:text-indent="-1.5in" style:auto-text-indent="false" fo:keep-with-next="always">
        <style:tab-stops>
          <style:tab-stop style:position="0in"/>
          <style:tab-stop style:position="1.5in"/>
        </style:tab-stops>
      </style:paragraph-properties>
    </style:style>
    <style:style style:name="P55" style:family="paragraph" style:parent-style-name="Standard">
      <style:paragraph-properties fo:margin-left="1.5in" fo:margin-right="0in" fo:margin-top="0in" fo:margin-bottom="0in" fo:line-height="100%" fo:text-indent="-1.5in" style:auto-text-indent="false" fo:keep-with-next="always">
        <style:tab-stops>
          <style:tab-stop style:position="0in"/>
          <style:tab-stop style:position="1.5in"/>
        </style:tab-stops>
      </style:paragraph-properties>
      <style:text-properties style:font-name-complex="Calibri1"/>
    </style:style>
    <style:style style:name="P56" style:family="paragraph" style:parent-style-name="Standard">
      <style:paragraph-properties fo:margin-left="1.5in" fo:margin-right="0in" fo:margin-top="0in" fo:margin-bottom="0in" fo:line-height="100%" fo:text-indent="-1.5in" style:auto-text-indent="false" fo:keep-with-next="always">
        <style:tab-stops>
          <style:tab-stop style:position="0in"/>
          <style:tab-stop style:position="1.5in"/>
        </style:tab-stops>
      </style:paragraph-properties>
      <style:text-properties fo:font-weight="bold" style:font-weight-asian="bold" style:font-name-complex="Calibri1" style:font-weight-complex="bold"/>
    </style:style>
    <style:style style:name="P57" style:family="paragraph" style:parent-style-name="Standard" style:master-page-name="Converted8">
      <style:paragraph-properties style:page-number="auto"/>
    </style:style>
    <style:style style:name="P58" style:family="paragraph" style:parent-style-name="Standard" style:master-page-name="Converted9">
      <style:paragraph-properties style:page-number="auto"/>
    </style:style>
    <style:style style:name="P59" style:family="paragraph" style:parent-style-name="Standard">
      <style:paragraph-properties fo:margin-left="1in" fo:margin-right="0in" fo:text-indent="0in" style:auto-text-indent="false"/>
    </style:style>
    <style:style style:name="P60" style:family="paragraph" style:parent-style-name="Standard">
      <style:paragraph-properties fo:margin-left="1in" fo:margin-right="0in" fo:text-indent="0in" style:auto-text-indent="false">
        <style:tab-stops>
          <style:tab-stop style:position="6.9972in"/>
          <style:tab-stop style:position="7.6335in"/>
          <style:tab-stop style:position="8.2693in"/>
          <style:tab-stop style:position="8.9055in"/>
          <style:tab-stop style:position="9.5417in"/>
          <style:tab-stop style:position="10.178in"/>
        </style:tab-stops>
      </style:paragraph-properties>
    </style:style>
    <style:style style:name="P61" style:family="paragraph" style:parent-style-name="Standard" style:master-page-name="Converted11">
      <style:paragraph-properties style:page-number="auto"/>
    </style:style>
    <style:style style:name="P62" style:family="paragraph" style:parent-style-name="Standard">
      <style:paragraph-properties fo:margin-left="0.0083in" fo:margin-right="0.25in" fo:text-indent="0in" style:auto-text-indent="false">
        <style:tab-stops>
          <style:tab-stop style:position="0.4583in"/>
          <style:tab-stop style:position="1.0335in"/>
          <style:tab-stop style:position="3in"/>
        </style:tab-stops>
      </style:paragraph-properties>
    </style:style>
    <style:style style:name="P63" style:family="paragraph" style:parent-style-name="Standard" style:master-page-name="Converted12">
      <style:paragraph-properties style:page-number="auto"/>
    </style:style>
    <style:style style:name="P64" style:family="paragraph" style:parent-style-name="Header">
      <style:text-properties style:font-name-complex="Calibri1"/>
    </style:style>
    <style:style style:name="P65" style:family="paragraph" style:parent-style-name="Footer">
      <style:paragraph-properties>
        <style:tab-stops>
          <style:tab-stop style:position="3.25in" style:type="center"/>
          <style:tab-stop style:position="6.4374in" style:type="right"/>
          <style:tab-stop style:position="6.5in" style:type="right"/>
        </style:tab-stops>
      </style:paragraph-properties>
      <style:text-properties style:font-size-complex="12pt"/>
    </style:style>
    <style:style style:name="P66" style:family="paragraph" style:parent-style-name="Footer">
      <style:paragraph-properties>
        <style:tab-stops>
          <style:tab-stop style:position="3.25in" style:type="center"/>
          <style:tab-stop style:position="6.4374in" style:type="right"/>
          <style:tab-stop style:position="6.5in" style:type="right"/>
        </style:tab-stops>
      </style:paragraph-properties>
    </style:style>
    <style:style style:name="P67" style:family="paragraph" style:parent-style-name="Footer">
      <style:text-properties style:font-name-complex="Calibri1"/>
    </style:style>
    <style:style style:name="P68" style:family="paragraph" style:parent-style-name="No_20_Spacing">
      <style:text-properties fo:font-size="12pt" style:font-size-asian="12pt" style:font-name-complex="Calibri1" style:font-size-complex="12pt"/>
    </style:style>
    <style:style style:name="P69" style:family="paragraph" style:parent-style-name="No_20_Spacing">
      <style:text-properties fo:font-weight="bold" style:font-weight-asian="bold"/>
    </style:style>
    <style:style style:name="P70" style:family="paragraph" style:parent-style-name="No_20_Spacing">
      <style:paragraph-properties fo:text-align="center" style:justify-single-word="false"/>
    </style:style>
    <style:style style:name="P71" style:family="paragraph" style:parent-style-name="No_20_Spacing" style:list-style-name="WWNum11"/>
    <style:style style:name="P72" style:family="paragraph" style:parent-style-name="No_20_Spacing" style:list-style-name="WWNum3">
      <style:paragraph-properties fo:margin-left="0.25in" fo:margin-right="0in" fo:text-indent="0in" style:auto-text-indent="false"/>
    </style:style>
    <style:style style:name="P73" style:family="paragraph" style:parent-style-name="No_20_Spacing">
      <style:paragraph-properties fo:margin-top="0in" fo:margin-bottom="0in" fo:line-height="100%"/>
      <style:text-properties style:font-name-complex="Calibri1"/>
    </style:style>
    <style:style style:name="P74" style:family="paragraph" style:parent-style-name="No_20_Spacing">
      <style:paragraph-properties fo:margin-top="0in" fo:margin-bottom="0in" fo:line-height="100%">
        <style:tab-stops>
          <style:tab-stop style:position="0.7043in"/>
        </style:tab-stops>
      </style:paragraph-properties>
      <style:text-properties style:font-name-complex="Calibri1"/>
    </style:style>
    <style:style style:name="P75" style:family="paragraph" style:parent-style-name="No_20_Spacing">
      <style:paragraph-properties fo:margin-top="0in" fo:margin-bottom="0in" fo:line-height="100%">
        <style:tab-stops>
          <style:tab-stop style:position="3.1752in" style:type="right"/>
        </style:tab-stops>
      </style:paragraph-properties>
      <style:text-properties style:font-name-complex="Calibri1"/>
    </style:style>
    <style:style style:name="P76" style:family="paragraph" style:parent-style-name="No_20_Spacing">
      <style:paragraph-properties fo:margin-top="0in" fo:margin-bottom="0in" fo:line-height="100%"/>
      <style:text-properties fo:font-weight="bold" style:font-weight-asian="bold" style:font-name-complex="Calibri1" style:font-weight-complex="bold"/>
    </style:style>
    <style:style style:name="P77" style:family="paragraph" style:parent-style-name="No_20_Spacing">
      <style:paragraph-properties fo:margin-top="0in" fo:margin-bottom="0in" fo:line-height="100%" fo:text-align="center" style:justify-single-word="false"/>
      <style:text-properties fo:font-weight="bold" style:font-weight-asian="bold" style:font-name-complex="Calibri1" style:font-weight-complex="bold"/>
    </style:style>
    <style:style style:name="P78" style:family="paragraph" style:parent-style-name="No_20_Spacing">
      <style:paragraph-properties fo:margin-top="0in" fo:margin-bottom="0in" fo:line-height="100%"/>
      <style:text-properties fo:font-weight="bold" style:font-weight-asian="bold" style:font-name-complex="Calibri1"/>
    </style:style>
    <style:style style:name="P79" style:family="paragraph" style:parent-style-name="No_20_Spacing" style:master-page-name="Converted10">
      <style:paragraph-properties style:page-number="auto"/>
    </style:style>
    <style:style style:name="P80" style:family="paragraph" style:parent-style-name="Text_20_body_20_indent">
      <style:paragraph-properties fo:margin-left="0in" fo:margin-right="0in" fo:text-align="center" style:justify-single-word="false" fo:text-indent="0in" style:auto-text-indent="false"/>
    </style:style>
    <style:style style:name="P81" style:family="paragraph" style:parent-style-name="Text_20_body_20_indent">
      <style:paragraph-properties fo:margin-left="0in" fo:margin-right="0in" fo:text-align="center" style:justify-single-word="false" fo:text-indent="0in" style:auto-text-indent="false"/>
      <style:text-properties fo:color="#000000" style:font-name="Calibri" style:text-underline-style="solid" style:text-underline-width="auto" style:text-underline-color="font-color" fo:font-weight="bold" style:font-weight-asian="bold" style:font-name-complex="Calibri1" style:font-size-complex="12pt"/>
    </style:style>
    <style:style style:name="P82" style:family="paragraph" style:parent-style-name="Text_20_body_20_indent">
      <style:paragraph-properties fo:margin-left="0in" fo:margin-right="0in" fo:text-align="center" style:justify-single-word="false" fo:text-indent="0in" style:auto-text-indent="false"/>
      <style:text-properties fo:color="#000000" style:font-name="Calibri" style:font-name-complex="Calibri1"/>
    </style:style>
    <style:style style:name="P83" style:family="paragraph" style:parent-style-name="Text_20_body_20_indent">
      <style:paragraph-properties fo:margin-left="0in" fo:margin-right="0in" fo:text-indent="0in" style:auto-text-indent="false"/>
      <style:text-properties style:font-name="Calibri" fo:font-weight="bold" style:font-weight-asian="bold" style:font-name-complex="Calibri1" style:font-size-complex="12pt"/>
    </style:style>
    <style:style style:name="P84" style:family="paragraph" style:parent-style-name="Text_20_body_20_indent" style:master-page-name="Converted1">
      <style:paragraph-properties fo:margin-left="0in" fo:margin-right="0in" fo:text-align="center" style:justify-single-word="false" fo:text-indent="0in" style:auto-text-indent="false" style:page-number="auto"/>
    </style:style>
    <style:style style:name="P85" style:family="paragraph" style:parent-style-name="Style_20_Heading_20_1_20__2b__20_14_20_pt_20_Not_20_Italic_20_No_20_underline" style:list-style-name="WWNum4">
      <style:paragraph-properties>
        <style:tab-stops>
          <style:tab-stop style:position="0.5in"/>
        </style:tab-stops>
      </style:paragraph-properties>
    </style:style>
    <style:style style:name="P86" style:family="paragraph" style:parent-style-name="Style_20_Heading_20_1_20__2b__20_14_20_pt_20_Not_20_Italic_20_No_20_underline">
      <style:paragraph-properties>
        <style:tab-stops>
          <style:tab-stop style:position="0.5in"/>
        </style:tab-stops>
      </style:paragraph-properties>
      <style:text-properties fo:color="#000000" style:font-name="Calibri" style:font-name-complex="Calibri1"/>
    </style:style>
    <style:style style:name="P87" style:family="paragraph" style:parent-style-name="List_20_Paragraph">
      <style:text-properties style:font-name="Calibri" fo:font-weight="bold" style:font-weight-asian="bold" style:font-name-complex="Calibri1"/>
    </style:style>
    <style:style style:name="P88" style:family="paragraph" style:parent-style-name="List_20_Paragraph" style:list-style-name="WWNum13">
      <style:paragraph-properties fo:line-height="100%"/>
    </style:style>
    <style:style style:name="P89" style:family="paragraph" style:parent-style-name="List_20_Paragraph" style:list-style-name="WWNum10">
      <style:paragraph-properties fo:margin-top="0in" fo:margin-bottom="0.139in"/>
    </style:style>
    <style:style style:name="P90" style:family="paragraph" style:parent-style-name="SOW-Hdg_20_1" style:list-style-name="">
      <style:paragraph-properties fo:margin-top="0in" fo:margin-bottom="0in" fo:break-before="page"/>
    </style:style>
    <style:style style:name="P91" style:family="paragraph" style:parent-style-name="SOW-Hdg_20_3" style:list-style-name="WWNum4">
      <style:paragraph-properties fo:margin-left="0.3752in" fo:margin-right="0in" fo:text-indent="0in" style:auto-text-indent="false"/>
    </style:style>
    <style:style style:name="P92" style:family="paragraph" style:parent-style-name="t44">
      <style:paragraph-properties fo:line-height="100%">
        <style:tab-stops/>
      </style:paragraph-properties>
    </style:style>
    <style:style style:name="P93" style:family="paragraph" style:parent-style-name="p2">
      <style:paragraph-properties fo:margin-left="0in" fo:margin-right="0in" fo:text-indent="0in" style:auto-text-indent="false"/>
    </style:style>
    <style:style style:name="P94" style:family="paragraph" style:parent-style-name="p2">
      <style:paragraph-properties fo:margin-left="0in" fo:margin-right="0in" fo:line-height="100%" fo:text-align="center" style:justify-single-word="false" fo:text-indent="0in" style:auto-text-indent="false">
        <style:tab-stops>
          <style:tab-stop style:position="0.8126in"/>
        </style:tab-stops>
      </style:paragraph-properties>
    </style:style>
    <style:style style:name="P95" style:family="paragraph" style:parent-style-name="p2">
      <style:paragraph-properties fo:margin-left="0in" fo:margin-right="0in" fo:line-height="100%" fo:text-indent="0in" style:auto-text-indent="false">
        <style:tab-stops>
          <style:tab-stop style:position="0.8126in"/>
        </style:tab-stops>
      </style:paragraph-properties>
    </style:style>
    <style:style style:name="T1" style:family="text">
      <style:text-properties style:font-weight-complex="bold"/>
    </style:style>
    <style:style style:name="T2" style:family="text">
      <style:text-properties style:font-name="Times New Roman" style:font-name-complex="Times New Roman1"/>
    </style:style>
    <style:style style:name="T3" style:family="text">
      <style:text-properties style:font-name-complex="Times New Roman1" style:font-weight-complex="bold"/>
    </style:style>
    <style:style style:name="T4" style:family="text">
      <style:text-properties fo:font-weight="bold" style:font-weight-asian="bold"/>
    </style:style>
    <style:style style:name="T5" style:family="text">
      <style:text-properties fo:font-weight="bold" style:font-weight-asian="bold" style:font-name-complex="Calibri1"/>
    </style:style>
    <style:style style:name="T6" style:family="text">
      <style:text-properties fo:font-weight="bold" style:font-weight-asian="bold" style:font-name-complex="Calibri1" style:font-size-complex="12pt"/>
    </style:style>
    <style:style style:name="T7" style:family="text">
      <style:text-properties fo:font-weight="bold" style:font-weight-asian="bold" style:font-name-complex="Calibri1" style:font-size-complex="12pt" style:font-weight-complex="bold"/>
    </style:style>
    <style:style style:name="T8" style:family="text">
      <style:text-properties fo:font-weight="bold" style:font-weight-asian="bold" style:font-name-complex="Calibri1"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size-complex="12pt"/>
    </style:style>
    <style:style style:name="T11" style:family="text">
      <style:text-properties fo:font-weight="bold" fo:background-color="#ffff00" style:font-weight-asian="bold"/>
    </style:style>
    <style:style style:name="T12" style:family="text">
      <style:text-properties fo:color="#000000"/>
    </style:style>
    <style:style style:name="T13" style:family="text">
      <style:text-properties fo:color="#000000" fo:font-weight="bold" style:font-weight-asian="bold" style:font-name-complex="Calibri1"/>
    </style:style>
    <style:style style:name="T14" style:family="text">
      <style:text-properties fo:color="#000000" fo:font-weight="bold" style:font-weight-asian="bold" style:font-name-complex="Calibri1" style:font-weight-complex="bold"/>
    </style:style>
    <style:style style:name="T15" style:family="text">
      <style:text-properties fo:color="#000000" style:font-name="Calibri" fo:font-weight="bold" style:font-weight-asian="bold" style:font-name-complex="Calibri1" style:font-size-complex="12pt"/>
    </style:style>
    <style:style style:name="T16" style:family="text">
      <style:text-properties fo:color="#000000" style:font-name-complex="Calibri1"/>
    </style:style>
    <style:style style:name="T17" style:family="text">
      <style:text-properties fo:color="#000000" style:font-name-complex="Calibri1" style:font-weight-complex="bold"/>
    </style:style>
    <style:style style:name="T18" style:family="text">
      <style:text-properties style:font-size-complex="12pt"/>
    </style:style>
    <style:style style:name="T19" style:family="text">
      <style:text-properties style:font-name="Calibri"/>
    </style:style>
    <style:style style:name="T20" style:family="text">
      <style:text-properties style:font-name="Calibri" fo:font-weight="bold" style:font-weight-asian="bold" style:font-name-complex="Calibri1" style:font-size-complex="12pt"/>
    </style:style>
    <style:style style:name="T21" style:family="text">
      <style:text-properties style:font-name="Calibri" fo:font-style="normal" style:font-style-asian="normal" style:font-name-complex="Calibri1"/>
    </style:style>
    <style:style style:name="T22" style:family="text">
      <style:text-properties style:font-name="Calibri" fo:font-size="11pt" style:font-size-asian="11pt" style:font-name-complex="Calibri1" style:font-size-complex="11pt"/>
    </style:style>
    <style:style style:name="T23" style:family="text">
      <style:text-properties style:font-name="Calibri" fo:font-size="11pt" style:font-size-asian="11pt" style:font-name-complex="F" style:font-size-complex="11pt"/>
    </style:style>
    <style:style style:name="T24" style:family="text">
      <style:text-properties style:font-name="Calibri" fo:font-size="11pt" fo:font-weight="bold" style:font-size-asian="11pt" style:font-weight-asian="bold" style:font-name-complex="Calibri1" style:font-size-complex="11pt"/>
    </style:style>
    <style:style style:name="T25" style:family="text">
      <style:text-properties style:font-name="Calibri" style:font-name-complex="Calibri1"/>
    </style:style>
    <style:style style:name="T26" style:family="text">
      <style:text-properties style:font-name="Calibri" style:font-name-complex="Calibri1" style:font-weight-complex="bold"/>
    </style:style>
    <style:style style:name="T27" style:family="text">
      <style:text-properties style:font-name-complex="Calibri1"/>
    </style:style>
    <style:style style:name="T28" style:family="text">
      <style:text-properties style:font-name-complex="Calibri1" style:font-size-complex="12pt"/>
    </style:style>
    <style:style style:name="T29" style:family="text">
      <style:text-properties style:font-name-complex="Calibri1" style:font-weight-complex="bold"/>
    </style:style>
    <style:style style:name="T30" style:family="text">
      <style:text-properties style:font-name-complex="Calibri1" style:font-weight-complex="normal"/>
    </style:style>
    <style:style style:name="T31" style:family="text">
      <style:text-properties fo:color="#ff0000" style:font-name="Calibri" fo:font-weight="bold" style:font-weight-asian="bold" style:font-name-complex="Calibri1" style:font-size-complex="12pt"/>
    </style:style>
    <style:style style:name="T32" style:family="text">
      <style:text-properties fo:color="#ff0000" style:text-underline-style="solid" style:text-underline-width="auto" style:text-underline-color="font-color" style:font-name-complex="Calibri1"/>
    </style:style>
    <style:style style:name="T33" style:family="text">
      <style:text-properties fo:font-size="12pt" style:font-size-asian="12pt" style:font-name-complex="Calibri1" style:font-size-complex="12pt"/>
    </style:style>
    <style:style style:name="T34" style:family="text">
      <style:text-properties fo:font-style="italic" style:font-style-asian="italic"/>
    </style:style>
    <style:style style:name="T35" style:family="text">
      <style:text-properties fo:font-style="italic" style:font-style-asian="italic" style:font-name-complex="Calibri1"/>
    </style:style>
    <style:style style:name="T36" style:family="text">
      <style:text-properties fo:font-style="italic" style:font-style-asian="italic" style:font-name-complex="Calibri1" style:font-size-complex="12pt"/>
    </style:style>
    <style:style style:name="T37" style:family="text">
      <style:text-properties fo:font-style="italic" style:font-style-asian="italic" style:font-name-complex="Calibri1" style:font-style-complex="italic"/>
    </style:style>
    <style:style style:name="T38" style:family="text">
      <style:text-properties fo:font-style="italic" style:font-style-asian="italic" style:font-style-complex="italic"/>
    </style:style>
    <style:style style:name="T39" style:family="text">
      <style:text-properties fo:font-style="italic" fo:font-weight="bold" style:font-style-asian="italic" style:font-weight-asian="bold" style:font-name-complex="Calibri1" style:font-size-complex="12pt"/>
    </style:style>
    <style:style style:name="T40" style:family="text">
      <style:text-properties fo:font-size="8pt" style:font-size-asian="8pt" style:font-name-complex="Calibri1" style:font-size-complex="8pt"/>
    </style:style>
    <style:style style:name="T41" style:family="text">
      <style:text-properties fo:color="#00000a" style:font-name-complex="Calibri1"/>
    </style:style>
    <style:style style:name="T42" style:family="text">
      <style:text-properties fo:color="#00000a" style:font-name="Calibri" fo:font-weight="bold" style:font-weight-asian="bold" style:font-name-complex="Calibri1"/>
    </style:style>
    <style:style style:name="T43" style:family="text">
      <style:text-properties fo:color="#00000a" style:font-name="Calibri" fo:font-weight="bold" style:font-weight-asian="bold" style:font-name-complex="Calibri1" style:font-weight-complex="bold"/>
    </style:style>
    <style:style style:name="T44" style:family="text">
      <style:text-properties fo:color="#00000a" style:font-name="Calibri" style:font-name-complex="Calibri1"/>
    </style:style>
    <style:style style:name="T45" style:family="text">
      <style:text-properties fo:color="#00000a" style:font-name="Calibri" style:font-name-complex="Calibri1" style:font-weight-complex="bold"/>
    </style:style>
    <style:style style:name="T46" style:family="text">
      <style:text-properties style:text-underline-style="solid" style:text-underline-width="auto" style:text-underline-color="font-color" style:font-name-complex="Calibri1"/>
    </style:style>
    <style:style style:name="T47" style:family="text">
      <style:text-properties style:text-underline-style="solid" style:text-underline-width="auto" style:text-underline-color="font-color" fo:font-weight="bold" style:font-weight-asian="bold" style:font-name-complex="Calibri1"/>
    </style:style>
    <style:style style:name="T48" style:family="text">
      <style:text-properties style:text-underline-style="solid" style:text-underline-width="auto" style:text-underline-color="font-color" fo:font-weight="bold" style:font-weight-asian="bold" style:font-name-complex="Calibri1" style:font-weight-complex="bold"/>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font-weight-complex="normal"/>
    </style:style>
    <style:style style:name="T51" style:family="text">
      <style:text-properties fo:language="fr" fo:country="FR"/>
    </style:style>
    <style:style style:name="T52" style:family="text">
      <style:text-properties fo:font-weight="normal" style:font-weight-asian="normal"/>
    </style:style>
    <style:style style:name="T53" style:family="text">
      <style:text-properties fo:background-color="#ffff00" style:font-name-complex="Calibri1"/>
    </style:style>
    <style:style style:name="T54" style:family="text">
      <style:text-properties fo:color="#0000ff" style:font-name-complex="Calibri1"/>
    </style:style>
    <style:style style:name="T55" style:family="text">
      <style:text-properties fo:color="#0000ff" fo:font-weight="bold" style:font-weight-asian="bold" style:font-name-complex="Calibri1"/>
    </style:style>
    <style:style style:name="T56" style:family="text">
      <style:text-properties fo:color="#0000ff" style:text-underline-style="solid" style:text-underline-width="auto" style:text-underline-color="font-color" style:font-name-complex="Calibri1"/>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B.1. Supplies<text:span text:style-name="T1"> and Services </text:span></text:p>
      <text:p text:style-name="Standard"><text:span text:style-name="T3">B.2. Type of Contract</text:span></text:p>
      <text:p text:style-name="Standard"><text:span text:style-name="T3">The government anticipates awarding 2-3 firm fixed price contracts.</text:span></text:p>
      <text:p text:style-name="Standard"><text:span text:style-name="T1">B.3. Contract Line Item Numbers (CLINs) and Schedule of Prices / Cost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6">Contract Line Item (CLIN)</text:p>
          </table:table-cell>
          <table:table-cell table:style-name="Table1.A1" office:value-type="string">
            <text:p text:style-name="P16">SUPPLIES OR SERVICES</text:p>
          </table:table-cell>
          <table:table-cell table:style-name="Table1.A1" office:value-type="string">
            <text:p text:style-name="P16">Pricing Type</text:p>
          </table:table-cell>
          <table:table-cell table:style-name="Table1.A1" office:value-type="string">
            <text:p text:style-name="P16">QTY</text:p>
          </table:table-cell>
          <table:table-cell table:style-name="Table1.A1" office:value-type="string">
            <text:p text:style-name="P16">UNIT PRICE/TOTAL ITEM AMOUNT</text:p>
          </table:table-cell>
        </table:table-row>
        <table:table-row table:style-name="Table1.1">
          <table:table-cell table:style-name="Table1.A1" office:value-type="string">
            <text:p text:style-name="P26">0001</text:p>
          </table:table-cell>
          <table:table-cell table:style-name="Table1.A1" office:value-type="string">
            <text:p text:style-name="P16">Flight Demonstration</text:p>
          </table:table-cell>
          <table:table-cell table:style-name="Table1.A1" office:value-type="string">
            <text:p text:style-name="P16">FFP</text:p>
          </table:table-cell>
          <table:table-cell table:style-name="Table1.A1" office:value-type="string">
            <text:p text:style-name="P16">1</text:p>
          </table:table-cell>
          <table:table-cell table:style-name="Table1.E2" office:value-type="string">
            <text:p text:style-name="P16">$ {To be filled in by Offeror}</text:p>
          </table:table-cell>
        </table:table-row>
        <table:table-row table:style-name="Table1.1">
          <table:table-cell table:style-name="Table1.A1" office:value-type="string">
            <text:p text:style-name="P26">0001A</text:p>
          </table:table-cell>
          <table:table-cell table:style-name="Table1.A1" office:value-type="string">
            <text:p text:style-name="P16">Travel</text:p>
          </table:table-cell>
          <table:table-cell table:style-name="Table1.A1" office:value-type="string">
            <text:p text:style-name="P16">NTE</text:p>
          </table:table-cell>
          <table:table-cell table:style-name="Table1.A1" office:value-type="string">
            <text:p text:style-name="P16"/>
          </table:table-cell>
          <table:table-cell table:style-name="Table1.E2" office:value-type="string">
            <text:p text:style-name="P16">$ <text:s/>TBD</text:p>
          </table:table-cell>
        </table:table-row>
        <table:table-row table:style-name="Table1.1">
          <table:table-cell table:style-name="Table1.A1" office:value-type="string">
            <text:p text:style-name="P26">0002</text:p>
          </table:table-cell>
          <table:table-cell table:style-name="Table1.A1" office:value-type="string">
            <text:p text:style-name="P16">Flight Demonstration (Option period I)</text:p>
          </table:table-cell>
          <table:table-cell table:style-name="Table1.A1" office:value-type="string">
            <text:p text:style-name="P16">FFP</text:p>
          </table:table-cell>
          <table:table-cell table:style-name="Table1.A1" office:value-type="string">
            <text:p text:style-name="P16">1</text:p>
          </table:table-cell>
          <table:table-cell table:style-name="Table1.E2" office:value-type="string">
            <text:p text:style-name="P16">$ {To be filled in by Offeror}</text:p>
          </table:table-cell>
        </table:table-row>
        <table:table-row table:style-name="Table1.1">
          <table:table-cell table:style-name="Table1.A1" office:value-type="string">
            <text:p text:style-name="P26">0002B</text:p>
          </table:table-cell>
          <table:table-cell table:style-name="Table1.A1" office:value-type="string">
            <text:p text:style-name="P16">Travel</text:p>
            <text:p text:style-name="P16"><text:bookmark text:name="_GoBack"/>(Option period I)</text:p>
          </table:table-cell>
          <table:table-cell table:style-name="Table1.A1" office:value-type="string">
            <text:p text:style-name="P16">NTE</text:p>
          </table:table-cell>
          <table:table-cell table:style-name="Table1.A1" office:value-type="string">
            <text:p text:style-name="P16"/>
          </table:table-cell>
          <table:table-cell table:style-name="Table1.E2" office:value-type="string">
            <text:p text:style-name="P16">$ <text:s/>TBD</text:p>
          </table:table-cell>
        </table:table-row>
      </table:table>
      <text:p text:style-name="Standard"/>
      <text:p text:style-name="Standard"/>
      <text:p text:style-name="P4">[End of Section B]</text:p>
      <text:p text:style-name="P84"><text:span text:style-name="T15">Statement of Work for </text:span><text:bookmark-start text:name="OLE_LINK2"/><text:bookmark-start text:name="OLE_LINK1"/><text:span text:style-name="T20">Wide Area Aerial Surveillance System</text:span><text:bookmark-end text:name="OLE_LINK2"/><text:bookmark-end text:name="OLE_LINK1"/></text:p>
      <text:p text:style-name="P81"/>
      <text:p text:style-name="P80"><text:span text:style-name="T15">U.S. Department of Homeland Security </text:span></text:p>
      <text:p text:style-name="P80"><text:span text:style-name="T15">Science and Technology Directorate<text:line-break/></text:span><text:span text:style-name="T20">Borders and Maritime Security Division</text:span></text:p>
      <text:p text:style-name="P83"/>
      <text:p text:style-name="P82"/>
      <text:list xml:id="list316045938" text:style-name="WWNum4">
        <text:list-item>
          <text:p text:style-name="P17"><text:span text:style-name="T6">INTRODUCTION</text:span></text:p>
        </text:list-item>
      </text:list>
      <text:p text:style-name="P2"/>
      <text:list xml:id="list957743076" text:continue-numbering="true" text:style-name="WWNum4">
        <text:list-item>
          <text:list>
            <text:list-item>
              <text:p text:style-name="P33"><text:span text:style-name="T6">Title of Project</text:span></text:p>
            </text:list-item>
          </text:list>
        </text:list-item>
      </text:list>
      <text:p text:style-name="P34"/>
      <text:p text:style-name="Standard"><text:span text:style-name="T28">The Department of Homeland Security, Directorate of Science &amp; Technology (DHS S&amp;T), Borders and Maritime Security Division’s Wide Area Aerial Surveillance System</text:span></text:p>
      <text:list xml:id="list1754290966" text:continue-numbering="true" text:style-name="WWNum4">
        <text:list-item>
          <text:p text:style-name="P17"><text:span text:style-name="T6"><text:s/>BACKGROUND</text:span></text:p>
        </text:list-item>
      </text:list>
      <text:p text:style-name="P36"/>
      <text:p text:style-name="Standard"><text:span text:style-name="T28">The Science and Technology (S&amp;T) Directorate is the Department’s primary research and development arm. The S&amp;T Directorate provides federal, state and local officials with the technology and capabilities to protect the homeland. <text:s/>The Directorate’s mission is to protect the homeland by providing government officials with state-of-the-art technology and other resources. <text:s/>The Borders and Maritime Security Division (BMD) in S&amp;T supports this mission by developing and transitioning technical capabilities that enhance U.S. border security without impeding commerce and travel. <text:s/>Part of this effort is to evaluate Wide Area Aerial Surveillance Systems and technologies for DHS air operational components, especially DHS/Customs and Border Protection (CBP) and the United States Coast Guard (USCG).</text:span></text:p>
      <text:p text:style-name="Standard"><text:span text:style-name="T28">Originating with 2003 Congressional direction and in accordance with the DHS Five-Year Research and Development Plan for fiscal Years 2008-2013, DHS S&amp;T continues to evaluate the operational feasibility and technical maturity of Unmanned Aircraft Systems (UAS) and their payloads for application in Homeland Security (HLS), law enforcement, and civil support missions. <text:s/></text:span></text:p>
      <text:p text:style-name="Standard"><text:span text:style-name="T28">CBP’s Office of Air and Marine (OAM) currently operates UAS along our nation’s land borders and maritime approaches. <text:s/>This ongoing effort has proven to be successful in providing surveillance and actionable intelligence to DHS’ ground/surface operators, but also has highlighted the difficulty of detecting small objects (humans) and other targets of interest over large areas, such as the Southwestern desert, at night. <text:s/>This evaluation addresses one technical approach and potential solution to this problem.</text:span></text:p>
      <text:list xml:id="list1921622798" text:continue-numbering="true" text:style-name="WWNum4">
        <text:list-item>
          <text:p text:style-name="P17"><text:span text:style-name="T6"><text:s/>SCOPE (CLIN 0001 AND CLIN 0002)</text:span></text:p>
        </text:list-item>
      </text:list>
      <text:p text:style-name="P2"/>
      <text:p text:style-name="Standard"><text:span text:style-name="T28">This statement of work describes technical and administrative tasks to be accomplished over the stated period of performance for this contractor-site effort. <text:s/>The work involved will require science and engineering professionals with experience in sensor technology, software development, and aircraft operations that can travel within the United States, as required. <text:s/>In addition to engineering services, graphics/multimedia support will be required. <text:s/></text:span></text:p>
      <text:p text:style-name="Standard"><text:bookmark text:name="Objective"/><text:span text:style-name="T28">The contractor shall demonstrate an airborne Wide Area Aerial Surveillance System (WAASS) capability in FY2012 in Nogales, Arizona, or in another venue determined by DHS S&amp;T, via manned or unmanned flight testing. <text:s/>The emphasis of this program initiative is on technical performance in an operational environment. <text:s/>Specifically, during this flight test and evaluation, S&amp;T will assess a WAASS that is responsive to the Threshold (T) and/or Objective (O) requirements as detailed in Appendix A. </text:span></text:p>
      <text:p text:style-name="No_20_Spacing"><text:soft-page-break/><text:span text:style-name="T33">The contractor shall provide a technical description that presents existing or expected performance characteristics/capabilities for key components of the technology to be flown, tentatively, in FY2012, that is responsive to the requirements summarized in Appendix A, and that addresses, specifically: <text:s/></text:span></text:p>
      <text:p text:style-name="P68"/>
      <text:list xml:id="list649449020" text:style-name="WWNum3">
        <text:list-item>
          <text:p text:style-name="P72"><text:span text:style-name="T33">Sensors: Operating spectrum (day/night operations), all weather, SWaP, resolution, Field of View (FOV), sensitivity, range(s), recommended platform(s) and operating altitude(s), sensor pointing approach, geolocation accuracy</text:span></text:p>
        </text:list-item>
        <text:list-item>
          <text:p text:style-name="P72"><text:span text:style-name="T33">Sensor CONOPS, either proposed or as tested, including assumed other systems necessary for operation</text:span></text:p>
        </text:list-item>
        <text:list-item>
          <text:p text:style-name="P72"><text:span text:style-name="T33">Sensor Control: <text:s/>Hardware/software, human machine interfaces </text:span></text:p>
        </text:list-item>
        <text:list-item>
          <text:p text:style-name="P72"><text:span text:style-name="T33">Sensor Networking: <text:s/>Hardware/software descriptions </text:span></text:p>
        </text:list-item>
        <text:list-item>
          <text:p text:style-name="P72"><text:span text:style-name="T33">Communications: <text:s/>System SWaP, Line of Sight (LOS)/Beyond LOS data link rates/operating frequencies, transmission rates, data compression techniques </text:span></text:p>
        </text:list-item>
        <text:list-item>
          <text:p text:style-name="P72"><text:span text:style-name="T33">Data Storage: <text:s/>SWaP, capacity, throughput rates (input &amp; output) </text:span></text:p>
        </text:list-item>
        <text:list-item>
          <text:p text:style-name="P72"><text:span text:style-name="T33">Processing, Exploitation and Dissemination (PED): <text:s/>Software and algorithms supporting sensor processing, automated analysis tools for real-time and forensic analysis, automated event detection and reporting, geolocation accuracy </text:span></text:p>
        </text:list-item>
        <text:list-item>
          <text:p text:style-name="P39"><text:span text:style-name="T28">Standards: <text:s/>Identify any applicable standards</text:span></text:p>
        </text:list-item>
        <text:list-item>
          <text:p text:style-name="P39"><text:span text:style-name="T28">Any assumptions made and any derived requirements generated</text:span></text:p>
        </text:list-item>
      </text:list>
      <text:p text:style-name="P2"/>
      <text:list xml:id="list1064145652" text:continue-list="list1921622798" text:style-name="WWNum4">
        <text:list-item>
          <text:p text:style-name="P17"><text:span text:style-name="T6"><text:s/>SYSTEM REQUIREMENT</text:span></text:p>
        </text:list-item>
      </text:list>
      <text:p text:style-name="P2"/>
      <text:p text:style-name="Standard"><text:span text:style-name="T28">The current primary objective of WAASS is to provide persistent, long-term surveillance over urban and rural terrain. <text:s/>The surveillance system shall have an electro-optical capability for daylight missions but can have an infrared capability for day or night operations. <text:s/>The sensor shall integrate with an airborne platform for data gathering. <text:s/>The imagery data shall be displayed at a DHS operations center and have the capability for forensic analysis within 36-to-48 hours of the flight. </text:span><text:span text:style-name="T27">The Contractor shall provide a sensor system that is mature and ready-to-use at the time of proposing. Specifically, S&amp;T seeks a system that has already achieved a high level of technology readiness and a correspondingly low level of overall risk associated with implementation (field test; transition to DHS users; etc.). </text:span></text:p>
      <text:p text:style-name="P7"/>
      <text:p text:style-name="Standard"><text:span text:style-name="T27">The Contractor shall provide their own air asset and sensor resources (plane, pilot, sensor system, data storage unit, etc.), and shall be insured with the necessary liability coverage outlined in FAR 28.307-2(d): </text:span><text:span text:style-name="T35">Aircraft public and passenger liability insurance. Coverage shall be at least $200,000 per person and $500,000 per occurrence for bodily injury, other than passenger liability, and $200,000 per occurrence for property damage. Coverage for passenger liability bodily injury shall be at least $200,000 multiplied by the number of seats or passengers, whichever is greater.</text:span></text:p>
      <text:list xml:id="list1208507847" text:continue-numbering="true" text:style-name="WWNum4">
        <text:list-item>
          <text:p text:style-name="P17"><text:span text:style-name="T6"><text:s/>SPECIFIC TASK REQUIREMENTS</text:span></text:p>
        </text:list-item>
      </text:list>
      <text:p text:style-name="P36"/>
      <text:list xml:id="list847398102" text:continue-numbering="true" text:style-name="WWNum4">
        <text:list-item>
          <text:list>
            <text:list-item>
              <text:p text:style-name="P17"><text:span text:style-name="T6">Planning Phase: Project Management Plan (PMP)</text:span></text:p>
            </text:list-item>
          </text:list>
        </text:list-item>
      </text:list>
      <text:p text:style-name="Standard"><text:span text:style-name="T28">The contractor shall submit a Project Management Plan (PMP) that explains how the contractor will plan, staff, and execute project tasks so as to ensure that the objectives of the WAASS project are achieved. Through the creation and maintenance of the PMP, the contractor shall keep the COR and PM fully aware of WAASS plans and activities and shall obtain approval from the </text:span><text:soft-page-break/><text:span text:style-name="T28">COR on any decisions which are likely to affect project deliverables or schedule. At a minimum the contractor’s Project Management Plan shall include the following:</text:span></text:p>
      <text:list xml:id="list1742765434" text:style-name="WWNum5">
        <text:list-item>
          <text:p text:style-name="P18"><text:span text:style-name="T28">Purpose and Mission</text:span></text:p>
        </text:list-item>
        <text:list-item>
          <text:p text:style-name="P18"><text:span text:style-name="T28">Marketing Strategy and Proposed Initiatives</text:span></text:p>
        </text:list-item>
        <text:list-item>
          <text:p text:style-name="P18"><text:span text:style-name="T28">Detailed Implementation Strategy</text:span></text:p>
        </text:list-item>
        <text:list-item>
          <text:p text:style-name="P18"><text:span text:style-name="T28">Schedule</text:span></text:p>
        </text:list-item>
        <text:list-item>
          <text:p text:style-name="P18"><text:span text:style-name="T28">Proposed Budgets, Performance Analysis</text:span></text:p>
        </text:list-item>
        <text:list-item>
          <text:p text:style-name="P18"><text:span text:style-name="T28">Contingency Planning</text:span></text:p>
        </text:list-item>
        <text:list-item>
          <text:p text:style-name="P18"><text:span text:style-name="T28">Additional Considerations</text:span></text:p>
        </text:list-item>
        <text:list-item>
          <text:p text:style-name="P18"><text:span text:style-name="T28">Identification of any licensing or regulatory issues, FCC clearances, etc.</text:span></text:p>
        </text:list-item>
        <text:list-item>
          <text:p text:style-name="P18"><text:span text:style-name="T28">Description of how Personally Identifiable Information (PII), if any, shall be protected</text:span></text:p>
        </text:list-item>
        <text:list-item>
          <text:p text:style-name="P18"><text:span text:style-name="T28">Operational Security (OPSEC) Plan - <text:s/>a plan for obtaining DHS S&amp;T suitability clearance for all contractor staff to be working on and knowledgeable of this program as directed by the DHS S&amp;T COR.</text:span></text:p>
        </text:list-item>
      </text:list>
      <text:p text:style-name="P7"/>
      <text:p text:style-name="Standard"><text:span text:style-name="T28">The contractor shall:</text:span></text:p>
      <text:list xml:id="list1814932304" text:style-name="WWNum6">
        <text:list-item>
          <text:p text:style-name="P19"><text:span text:style-name="T28">Regularly consolidate, track, and update the WAASS PMP </text:span></text:p>
        </text:list-item>
        <text:list-item>
          <text:p text:style-name="P19"><text:span text:style-name="T28">Identify and track dependencies, risks, and assumptions</text:span></text:p>
        </text:list-item>
        <text:list-item>
          <text:p text:style-name="P19"><text:span text:style-name="T28">Identify staffing requirements and timing of resource boarding and exiting</text:span></text:p>
        </text:list-item>
        <text:list-item>
          <text:p text:style-name="P19"><text:span text:style-name="T28">Generate scenario-planning representations (duration, resources, and milestones plans)</text:span></text:p>
        </text:list-item>
        <text:list-item>
          <text:p text:style-name="P19"><text:span text:style-name="T28">Track monthly cost-and-schedule actual results against original baselines and track any formal changes to baselines</text:span></text:p>
        </text:list-item>
      </text:list>
      <text:p text:style-name="P7"/>
      <text:p text:style-name="Standard"><text:span text:style-name="T28">The contractor shall submit an initial PMP with the Technical Proposal, and a revised PMP incorporating S&amp;T comments within 15 calendar days of the kick-off meeting. The underlying goal of the PMP is to provide the COR and Verification Division stakeholders an agreed-upon reference point to guide them through the WAASS project to successful completion. The plan shall:</text:span></text:p>
      <text:list xml:id="list1395255839" text:style-name="WWNum7">
        <text:list-item>
          <text:p text:style-name="P20"><text:span text:style-name="T28">Focus the WAASS team only on the stated project</text:span></text:p>
        </text:list-item>
        <text:list-item>
          <text:p text:style-name="P20"><text:span text:style-name="T28">Prioritize tasks</text:span></text:p>
        </text:list-item>
        <text:list-item>
          <text:p text:style-name="P20"><text:span text:style-name="T28">Allocate resources</text:span></text:p>
        </text:list-item>
        <text:list-item>
          <text:p text:style-name="P20"><text:span text:style-name="T28">Establish timelines and milestones</text:span></text:p>
        </text:list-item>
        <text:list-item>
          <text:p text:style-name="P20"><text:span text:style-name="T28">Identify and Mitigate risks</text:span></text:p>
        </text:list-item>
        <text:list-item>
          <text:p text:style-name="P20"><text:span text:style-name="T28">Ensure the end product meets DHS/S&amp;T’s and DHS/CBP’s expectations</text:span></text:p>
        </text:list-item>
        <text:list-item>
          <text:p text:style-name="P20"><text:span text:style-name="T28">Include a Communication Plan</text:span></text:p>
        </text:list-item>
        <text:list-item>
          <text:p text:style-name="P20"><text:span text:style-name="T28">Include a Risk Management Plan</text:span></text:p>
        </text:list-item>
        <text:list-item>
          <text:p text:style-name="P20"><text:span text:style-name="T28">Include an OPSEC Plan</text:span></text:p>
        </text:list-item>
      </text:list>
      <text:p text:style-name="P7"/>
      <text:p text:style-name="Standard"><text:span text:style-name="T28">The WAASS PMP will remain a living document, which will allow the government and contract team members to change or update tasks within the contract requirements, processes and timelines as new data are uncovered. The contractor shall update the PMP, at a minimum, quarterly.</text:span></text:p>
      <text:list xml:id="list464700309" text:continue-list="list847398102" text:style-name="WWNum4">
        <text:list-item>
          <text:list>
            <text:list-item>
              <text:p text:style-name="P17"><text:span text:style-name="T28"><text:s/></text:span><text:span text:style-name="T6">Flight Test Planning</text:span></text:p>
              <text:list>
                <text:list-item>
                  <text:p text:style-name="P91"><text:soft-page-break/><text:span text:style-name="T21">Flight Test Planning Working Group</text:span></text:p>
                </text:list-item>
              </text:list>
            </text:list-item>
          </text:list>
        </text:list-item>
      </text:list>
      <text:p text:style-name="Standard"><text:span text:style-name="T28">The contractor will host an up to 2 day flight test planning working group meeting with attendees from OTIA, Tucson Sector headquarters, and other stakeholders to develop a CONOP to guide test plan development.</text:span></text:p>
      <text:list xml:id="list176416123" text:continue-numbering="true" text:style-name="WWNum4">
        <text:list-item>
          <text:list>
            <text:list-item>
              <text:list>
                <text:list-item>
                  <text:p text:style-name="P91"><text:span text:style-name="T21">Flight Test Plan Development</text:span></text:p>
                </text:list-item>
              </text:list>
            </text:list-item>
          </text:list>
        </text:list-item>
      </text:list>
      <text:p text:style-name="P7"/>
      <text:p text:style-name="Standard"><text:span text:style-name="T28">The contractor shall submit a Test Plan that explains how the contractor will execute and staff the flight test demonstration of the WAASS technology. The Test Plan shall provide a background, summary of test articles (sensor and aircraft platform), test resources, safety and security requirements, test evaluation strategy (including Critical Operational Issues, Measures of Effectiveness, and Measures of Performance), risk assessment, test procedures, test reporting overview, logistics, and test cards.</text:span></text:p>
      <text:p text:style-name="P7"/>
      <text:p text:style-name="Standard"><text:span text:style-name="T28">The contractor shall submit an initial Test Plan within two months of the kick-off meeting, followed by a Final Test plan within five (5) days of receipt of S&amp;T comments. <text:s/>The underlying goal of the Test Plan is to provide the test and evaluation strategy and identify commitments of all parties involved. <text:s/>The deliverables will include:</text:span></text:p>
      <text:p text:style-name="P7"/>
      <text:list xml:id="list1854693300" text:continue-numbering="true" text:style-name="WWNum4">
        <text:list-item>
          <text:list>
            <text:list-item>
              <text:list>
                <text:list-item>
                  <text:list>
                    <text:list-item>
                      <text:p text:style-name="P35"><text:span text:style-name="T6">Test Plan</text:span></text:p>
                    </text:list-item>
                    <text:list-item>
                      <text:p text:style-name="P35"><text:span text:style-name="T6">Test Cards</text:span><text:span text:style-name="T28"> – specific detail on the methodology to accomplish each Measure of Performance including airspace, frequencies, data dissemination, resources, and test limitations</text:span></text:p>
                    </text:list-item>
                    <text:list-item>
                      <text:p text:style-name="P35"><text:span text:style-name="T6">Test Safety Review</text:span><text:span text:style-name="T28"> – following a thorough risk analysis, the safety review will identify all safety risks, their associated impact, and mitigation options. <text:s/>A DHS government representative will chair the Safety Review Board.</text:span></text:p>
                    </text:list-item>
                    <text:list-item>
                      <text:p text:style-name="P35"><text:span text:style-name="T6">Test Readiness Review</text:span><text:span text:style-name="T36"> </text:span><text:span text:style-name="T28">– prior to test execution, the government will chair a meeting to review test readiness and any remaining issues.</text:span></text:p>
                    </text:list-item>
                  </text:list>
                </text:list-item>
              </text:list>
            </text:list-item>
          </text:list>
        </text:list-item>
      </text:list>
      <text:p text:style-name="P7"/>
      <text:list xml:id="list1461503794" text:continue-numbering="true" text:style-name="WWNum4">
        <text:list-item>
          <text:list>
            <text:list-item>
              <text:p text:style-name="P17"><text:span text:style-name="T6">Operational Security Plan</text:span></text:p>
            </text:list-item>
          </text:list>
        </text:list-item>
      </text:list>
      <text:p text:style-name="P40"/>
      <text:p text:style-name="Standard"><text:span text:style-name="T28">The Contractor shall submit an Operational Security (OPSEC) Plan, within two months of the kick-off meeting, which details how the flight testing will be conducted to ensure compliance with DHS’s OPSEC requirements. Requirements will be provided to the contractor on a case-by-case basis, as needed and as determined by the COR. DHS operates in a law enforcement and FOUO environment which, in many respects, is similar in practice to the restricted and classified operational environments of the DoD and intelligence communities.</text:span></text:p>
      <text:list xml:id="list932658271" text:continue-numbering="true" text:style-name="WWNum4">
        <text:list-item>
          <text:list>
            <text:list-item>
              <text:p text:style-name="P17"><text:span text:style-name="T6">Flight Test Execution</text:span></text:p>
            </text:list-item>
          </text:list>
        </text:list-item>
      </text:list>
      <text:p text:style-name="P40"/>
      <text:p text:style-name="Standard"><text:span text:style-name="T28">Once DHS S&amp;T Suitability clearances have been obtained for all relevant staff (if required by the COR) the Contractor shall conduct at a minimum, five (5) consecutive days, which may include night-time operations, of flight test demonstrations of the WAASS airborne sensor at Nogales, AZ, or at another site determined by DHS S&amp;T. <text:s/>The testing will occur over a one week period (two, four-hour flights per day) with scripted and unscripted, real-time operations support. <text:s/>The contractor shall collect flight test data per the objectives in the Test Plan and transmit imagery in near real-time to a government designated operations center(s). <text:s/>The contractor shall provide complete mission data to the government within 4 hours after flight. <text:s/>Flight testing will occur after successful completion of the Test Plan, associated Test Cards, and successful closure of all issues identified during the Test Safety and Readiness Reviews.</text:span></text:p>
      <text:p text:style-name="Standard"><text:soft-page-break/><text:span text:style-name="T28">The deliverables under this task include the following items:</text:span></text:p>
      <text:list xml:id="list1060768143" text:continue-numbering="true" text:style-name="WWNum4">
        <text:list-item>
          <text:list>
            <text:list-item>
              <text:list>
                <text:list-item>
                  <text:p text:style-name="P17"><text:span text:style-name="T36">Daily Report – </text:span><text:span text:style-name="T28">A summary report of the daily test activity (flight hours, objectives attempted/completed, issues, and recommendations) to the government within four hours after the last test event each day.</text:span></text:p>
                </text:list-item>
                <text:list-item>
                  <text:p text:style-name="P17"><text:span text:style-name="T36">Data Dissemination – </text:span><text:span text:style-name="T28">Data will be available at the government operations center in near real-time. <text:s/>Additionally, the complete data package and associated analysis software will be available to the government within 36 hours of each flight. <text:s/>This complete data package will be used for forensic analysis. <text:s/>The recorded imagery is property of DHS. <text:s/>The contractor will keep a separate set of data available for two years after testing.</text:span></text:p>
                </text:list-item>
                <text:list-item>
                  <text:p text:style-name="P17"><text:span text:style-name="T36">Forensic Analysis Products – </text:span><text:span text:style-name="T28">Data products needed for forensic analysis (e.g., patterns of life associated with specific targets or areas of interest recorded during a flight) shall be provided to the government within 36-to-48 hours after each flight.</text:span></text:p>
                </text:list-item>
              </text:list>
            </text:list-item>
          </text:list>
        </text:list-item>
      </text:list>
      <text:p text:style-name="P41"/>
      <text:list xml:id="list277288906" text:continue-numbering="true" text:style-name="WWNum4">
        <text:list-item>
          <text:list>
            <text:list-item>
              <text:p text:style-name="P17"><text:span text:style-name="T6">Flight Test Reporting</text:span></text:p>
            </text:list-item>
          </text:list>
        </text:list-item>
      </text:list>
      <text:p text:style-name="Standard"><text:span text:style-name="T28">The contractor shall deliver a DRAFT Final Test Report within 30 days of the last test event. <text:s/>The contractor shall deliver the Final Test Report within 60 days of completion of the last test event. <text:s/>This test report shall include details of all failures and test aborts including Mean Time Between Failure calculations. The final report shall include a detailed communica</text:span><text:span text:style-name="T27">tions and data link analysis </text:span><text:span text:style-name="T28">including current and predicted data link needs for the next 10 years based on sensor resolution and other factors. <text:s/>Scalability of the system in both on-board single-platform and multiple-platform capabilities will be discusse</text:span><text:span text:style-name="T27">d.</text:span></text:p>
      <text:p text:style-name="Standard"><text:span text:style-name="T28">The contractor will be available to out-brief the test results to the government after delivery of the Final Test Report in the Washington, D.C. area.</text:span></text:p>
      <text:p text:style-name="Standard"><text:span text:style-name="T28">The deliverables under this task include:</text:span></text:p>
      <text:list xml:id="list711476051" text:continue-numbering="true" text:style-name="WWNum4">
        <text:list-item>
          <text:list>
            <text:list-item>
              <text:list>
                <text:list-item>
                  <text:p text:style-name="P17"><text:span text:style-name="T36">Final Report</text:span></text:p>
                </text:list-item>
                <text:list-item>
                  <text:p text:style-name="P17"><text:span text:style-name="T36">Flight test data stored/archived on appropriate media</text:span></text:p>
                </text:list-item>
              </text:list>
            </text:list-item>
          </text:list>
        </text:list-item>
      </text:list>
      <text:p text:style-name="P7"/>
      <text:list xml:id="list945389560" text:continue-numbering="true" text:style-name="WWNum4">
        <text:list-item>
          <text:list>
            <text:list-item>
              <text:p text:style-name="P17"><text:span text:style-name="T6">Technology Transition Plan</text:span></text:p>
            </text:list-item>
          </text:list>
        </text:list-item>
      </text:list>
      <text:p text:style-name="Standard"><text:span text:style-name="T28">The contractor shall deliver a draft or recommended WAASS Technology Transition Plan to the COR within 60 days of completion of the flight test week. The plan should identify end-to-end (or life-cycle) costs, contracting options (e.g., buy, lease) and associated rough order-of-magnitude (ROM) costs, if available, for preliminary consideration by S&amp;T’s customers should they wish to consider and prepare an acquisition plan.</text:span></text:p>
      <text:list xml:id="list287177666" text:continue-numbering="true" text:style-name="WWNum4">
        <text:list-item>
          <text:list>
            <text:list-item>
              <text:p text:style-name="P17"><text:span text:style-name="T6">Monthly Status Report</text:span></text:p>
            </text:list-item>
          </text:list>
        </text:list-item>
      </text:list>
      <text:p text:style-name="Standard"><text:span text:style-name="T28">The contractor shall deliver a Monthly Status Report covering the accomplishments on the WAASS project from the prior month and the anticipated accomplishments/objectives for the subsequent month. The Monthly Status Report is due by the seventh day on the month after the period of performance. <text:s/>At a minimum, the Monthly Status Report shall include:</text:span></text:p>
      <text:p text:style-name="Standard"><text:span text:style-name="T7">Management Summary: </text:span><text:span text:style-name="T28">Documenting any major problems/issues, current expenditures by work hours, and any significant progress or events.</text:span></text:p>
      <text:p text:style-name="Standard"><text:span text:style-name="T7">Resource Expenditures: </text:span><text:span text:style-name="T28">Funds expended during the reporting period, cumulative total, and funds remaining on contract.</text:span></text:p>
      <text:p text:style-name="Standard"><text:span text:style-name="T7">Narrative: </text:span><text:span text:style-name="T28">Description of work performed on tasks(s) during the reporting period and expected to be performed during the next month, including discussions of any problems/issues and recommendations for correction by the 10</text:span><text:span text:style-name="T40">th </text:span><text:span text:style-name="T28">working day following the end of each month. The Contractor shall report task status in accordance with the milestones and objectives identified in the appropriate project plan.</text:span></text:p>
      <text:p text:style-name="Standard"><text:span text:style-name="T7">Report Headings: </text:span><text:span text:style-name="T28">The heading on all reports shall contain the following information:</text:span></text:p>
      <text:list xml:id="list229205332" text:style-name="WWNum8">
        <text:list-item>
          <text:p text:style-name="P44"><text:soft-page-break/><text:span text:style-name="T28">Contract Number</text:span></text:p>
        </text:list-item>
        <text:list-item>
          <text:p text:style-name="P44"><text:span text:style-name="T28">Name of Contractor</text:span></text:p>
        </text:list-item>
        <text:list-item>
          <text:p text:style-name="P44"><text:span text:style-name="T28">Phone Number of Contractor</text:span></text:p>
        </text:list-item>
        <text:list-item>
          <text:p text:style-name="P44"><text:span text:style-name="T28">Period of Performance</text:span></text:p>
        </text:list-item>
        <text:list-item>
          <text:p text:style-name="P44"><text:span text:style-name="T28">Contract Program Manager</text:span></text:p>
        </text:list-item>
        <text:list-item>
          <text:p text:style-name="P44"><text:span text:style-name="T28">Total Dollar Value/Cost Plan</text:span></text:p>
        </text:list-item>
        <text:list-item>
          <text:p text:style-name="P44"><text:span text:style-name="T28">Title of Project</text:span></text:p>
        </text:list-item>
        <text:list-item>
          <text:p text:style-name="P44"><text:span text:style-name="T28">Contracting Officer’s Technical Representative</text:span></text:p>
        </text:list-item>
        <text:list-item>
          <text:p text:style-name="P44"><text:span text:style-name="T28">Management Summary</text:span></text:p>
        </text:list-item>
        <text:list-item>
          <text:p text:style-name="P44"><text:span text:style-name="T28">Resource Expenditures</text:span></text:p>
        </text:list-item>
        <text:list-item>
          <text:p text:style-name="P44"><text:span text:style-name="T28">Narrative</text:span></text:p>
        </text:list-item>
        <text:list-item>
          <text:p text:style-name="P44"><text:span text:style-name="T28">Problems and Issues</text:span></text:p>
        </text:list-item>
      </text:list>
      <text:p text:style-name="P36"/>
      <text:list xml:id="list1555624552" text:continue-list="list287177666" text:style-name="WWNum4">
        <text:list-item>
          <text:p text:style-name="P85"><text:span text:style-name="T22"><text:s/>Other Contract Requirements</text:span></text:p>
        </text:list-item>
      </text:list>
      <text:p text:style-name="P6"/>
      <text:p text:style-name="P10"><text:span text:style-name="Heading_20_2_20_Char"><text:span text:style-name="T23">CLIN 0001A, CLIN 0002A Travel. </text:span></text:span></text:p>
      <text:p text:style-name="Standard"><text:span text:style-name="T27">Contractor travel shall be required to support this requirement. <text:s/>All travel required by the Government outside the local commuting area(s) will be reimbursed to the Contractor in accordance with the Federal Travel Regulations. <text:s/>The Contractor shall be responsible for obtaining COR approval (electronic mail is acceptable) for all reimbursable travel in advance of each travel event.</text:span></text:p>
      <text:list xml:id="list428214066" text:style-name="WWNum1">
        <text:list-item>
          <text:p text:style-name="P21"><text:span text:style-name="T6">DHS-Fu</text:span><text:span text:style-name="T28">rn</text:span><text:span text:style-name="T6">ished Information</text:span><text:span text:style-name="T28">.</text:span><text:span text:style-name="T6"> </text:span></text:p>
        </text:list-item>
      </text:list>
      <text:p text:style-name="P45"/>
      <text:list xml:id="list1461850664" text:style-name="WWNum2">
        <text:list-item>
          <text:p text:style-name="P22"><text:span text:style-name="T28">DHS will provide information, materials, and forms unique to DHS to </text:span><text:span text:style-name="Style_20_normal_20_red_20__2b__20_Char"><text:span text:style-name="T41">the contractor</text:span></text:span><text:span text:style-name="T28"> as required supporting tasks under this SOW.  Such DHS-provided information, materials, and forms shall remain the property of DHS, unless otherwise indicated in writing by DHS, and may not be distributed beyond the performer without DHS's prior written permission.<text:line-break/></text:span></text:p>
        </text:list-item>
        <text:list-item>
          <text:p text:style-name="P22"><text:span text:style-name="T28">The S&amp;T Contracting Representative identified in this SOW will be the point of contact (POC) for identifying required information to be supplied by DHS.</text:span></text:p>
        </text:list-item>
      </text:list>
      <text:p text:style-name="P37"/>
      <text:list xml:id="list124790138" text:continue-numbering="true" text:style-name="WWNum2">
        <text:list-item>
          <text:p text:style-name="P22"><text:span text:style-name="Style_20_normal_20_red_20__2b__20_Char"><text:span text:style-name="T41">DHS will provide guidelines to the performer</text:span></text:span><text:span text:style-name="T28"> to use in preparing any documentation (e.g., report deliverables or monthly status reports).</text:span></text:p>
        </text:list-item>
      </text:list>
      <text:p text:style-name="P38"/>
      <text:list xml:id="list1760156793" text:continue-list="list428214066" text:style-name="WWNum1">
        <text:list-item>
          <text:p text:style-name="P21"><text:span text:style-name="T6">Publications and Communications Concerning Work Performed Under This SOW. <text:s/></text:span><text:span text:style-name="T28"><text:s text:c="6"/>All public communication referencing the work performed under this SOW shall be coordinated between the performer and the S&amp;T Technical Representative. <text:s/>The performer</text:span><text:span text:style-name="T27"> </text:span><text:span text:style-name="T28">will route technical communication products such as reports, journal articles, presentations, and white papers, and public communication products such as brochures and fliers through the organization's information review and release process before providing the deliverable to S&amp;T for review and approval 30 days before any release to an external audience.</text:span></text:p>
        </text:list-item>
      </text:list>
      <text:p text:style-name="P11"/>
      <text:list xml:id="list1724329425" text:continue-numbering="true" text:style-name="WWNum1">
        <text:list-item>
          <text:p text:style-name="P23"><text:span text:style-name="T5">Data Rights.</text:span><text:span text:style-name="T27"> DHS will be provided with any and all data collected under this Statement of Work. The Offeror has a right to retain these data, but private use will be restricted to sharing only with COR’s stated permission.</text:span></text:p>
        </text:list-item>
      </text:list>
      <text:p text:style-name="P87"/>
      <text:list xml:id="list869176609" text:continue-numbering="true" text:style-name="WWNum1">
        <text:list-item>
          <text:p text:style-name="P23"><text:soft-page-break/><text:span text:style-name="T5">Secu</text:span><text:span text:style-name="T6">rity Requirements</text:span><text:span text:style-name="T28">.</text:span><text:span text:style-name="T5"> </text:span><text:span text:style-name="T27">While the majority of work will be Unclassified, this effort may require personnel cleared up to the SECRET level. <text:s/>In the event classified work is required, the contractor shall provide appropriately cleared personnel and certified facilities. <text:s/>Handling of business sensitive/proprietary data may also be required. <text:s/>If the Government requires transfer of “For Official Use Only” material via e-mail, a Public Key Infrastructure (PKI) certificate sponsorship will be provided.</text:span></text:p>
        </text:list-item>
      </text:list>
      <text:p text:style-name="P6"/>
      <text:p text:style-name="P86"/>
      <text:p text:style-name="P12"/>
      <text:h text:style-name="P90" text:outline-level="1"><text:span text:style-name="T25">Appendix A – Requirements &amp; Specifications </text:span></text:h>
      <text:p text:style-name="Standard"><text:span text:style-name="T5">Current Version: <text:s/>1.0</text:span></text:p>
      <text:p text:style-name="Standard"><text:span text:style-name="Deliverable"><text:span text:style-name="T27">Video Downlink:</text:span></text:span><text:span text:style-name="T27"> <text:s/>The system shall have a near-real-time video downlink to a control room (T) or to a control room and beyond line of sight (BLOS) ruggedized mobile receiver on the ground (O)</text:span></text:p>
      <text:p text:style-name="Standard"><text:span text:style-name="Deliverable"><text:span text:style-name="T27">Latency:</text:span></text:span><text:span text:style-name="T27"> <text:s/>The wide-area imagery collected by the aircraft shall be displayed in the control room in “near-real-time”; the total delay, from the time of observation by the imaging system aboard the aircraft, to the time when the imagery is displayed in the control room, shall be no more than 12 seconds (T) or 3 seconds (O).</text:span></text:p>
      <text:p text:style-name="Standard"><text:span text:style-name="Deliverable"><text:span text:style-name="T27">Coverage and Resolution:</text:span></text:span><text:span text:style-name="T27"> <text:s/>The image for the persistent area under wide area surveillance shall be 5</text:span><text:span text:style-name="Half-space_20__28_80_25__29_"><text:span text:style-name="T27"> </text:span></text:span><text:span text:style-name="T27">km² coverage with 0.5</text:span><text:span text:style-name="Half-space_20__28_80_25__29_"><text:span text:style-name="T27"> </text:span></text:span><text:span text:style-name="T27">m Ground Sample Distance (GSD) (T) or 10</text:span><text:span text:style-name="Half-space_20__28_80_25__29_"><text:span text:style-name="T27"> </text:span></text:span><text:span text:style-name="T27">km² coverage with 0.25</text:span><text:span text:style-name="Half-space_20__28_80_25__29_"><text:span text:style-name="T27"> </text:span></text:span><text:span text:style-name="T27">m GSD (O) in Nogales, AZ, or another venue as determined by DHS S&amp;T.</text:span></text:p>
      <text:p text:style-name="Standard"><text:span text:style-name="Deliverable"><text:span text:style-name="T27">Flight Operations:</text:span></text:span><text:span text:style-name="T27"> <text:s/>All flights must be operated in accordance with all Federal Aviation Regulations (FAR). <text:s/></text:span><text:span text:style-name="T35">Note: Nogales, AZ is ~4000 ft above Mean Sea Level (MSL); FAR 91.211 requires that oxygen shall be available when flying above 12,500 ft MSL.</text:span></text:p>
      <text:p text:style-name="Standard"><text:span text:style-name="Deliverable"><text:span text:style-name="T27">Strip Imaging:</text:span></text:span><text:span text:style-name="T27"> <text:s/>The system shall be capable of being operated in a strip-wise imaging mode covering long linear areas, tens to hundreds of kilometers in extent, such as open, remote borders (T) and including an automated, real time, motion detection capability that cues a spotter imager for target identification (O). </text:span></text:p>
      <text:p text:style-name="Standard"><text:span text:style-name="Deliverable"><text:span text:style-name="T27">Operational Environment:</text:span></text:span><text:span text:style-name="T27"> <text:s/>The system shall work under daytime conditions (T) or day, low-light, and night conditions (O).</text:span></text:p>
      <text:p text:style-name="Standard"><text:span text:style-name="Deliverable"><text:span text:style-name="T27">Tracking:</text:span></text:span><text:span text:style-name="T27"> <text:s/>The system shall be able to simultaneously track and monitor 4 (T) or 10 (O) mid-size cars (</text:span><text:span text:style-name="Parenthetical"><text:span text:style-name="T27">~16x6 ft each</text:span></text:span><text:span text:style-name="T27">) in near-real-time assuming no obstructions (</text:span><text:span text:style-name="Parenthetical"><text:span text:style-name="T27">i.e. tunnels, trees, etc.</text:span></text:span><text:span text:style-name="T27">).</text:span></text:p>
      <text:p text:style-name="Standard"><text:span text:style-name="Deliverable"><text:span text:style-name="T27">Monitoring Areas of Interest (AOIs):</text:span></text:span><text:span text:style-name="T27"> <text:s/>The system shall be able to simultaneously monitor 6 (T) or 15 (O) 100</text:span><text:span text:style-name="Half-space_20__28_80_25__29_"><text:span text:style-name="T27"> </text:span></text:span><text:span text:style-name="T27">m x 100</text:span><text:span text:style-name="Half-space_20__28_80_25__29_"><text:span text:style-name="T27"> </text:span></text:span><text:span text:style-name="T27">m areas of interest within the imaging area and track all activity in and out of the area of interest. </text:span></text:p>
      <text:p text:style-name="Standard"><text:span text:style-name="Deliverable"><text:span text:style-name="T27">Forensics:</text:span></text:span><text:span text:style-name="T27"> <text:s/>The system shall provide forensic (</text:span><text:span text:style-name="Parenthetical"><text:span text:style-name="T27">recorded</text:span></text:span><text:span text:style-name="T27">) video and tracking data within 48 hours (T) or 8 hours (O) of the aircraft landing after every flight.</text:span></text:p>
      <text:p text:style-name="Standard"><text:span text:style-name="Deliverable"><text:span text:style-name="T27">Readiness and Robustness:</text:span></text:span><text:span text:style-name="T27"> <text:s/>The system shall conduct 2 flights per day (four hours in duration), providing a minimum of 3 hours of time-on-station, over 5 consecutive days, for a total of 10 flights total. <text:s/>In the event that weather prevents one or more scheduled flights from taken place as scheduled, the flights must be made up on the days immediately following the originally scheduled test period.</text:span></text:p>
      <text:p text:style-name="Standard"><text:span text:style-name="Deliverable"><text:span text:style-name="T27">Usability and Data Exploitation:</text:span></text:span><text:span text:style-name="T27"> <text:s/>Tools for visualization of the real-time and forensic imagery must be provided as part of the flight demonstrations and must be relatively simple to use, intuitive to control and reliable. <text:s/>Basic tools that geo-reference and can manually track vehicles are required. <text:s/>Other tools and/or related capabilities are of interest, such as: tools for automated tracking, automated moving vehicle detection, watch/alert-boxes, localization, accurate registration, mensuration, track and video recording, real-time and forensic compression, target identification, behavior analysis, and automated cross cueing with off-board sensors. <text:s/>The imagery data must be able to be transferred via the internet to enable forensic analysis.</text:span></text:p>
      <text:p text:style-name="Standard"><text:span text:style-name="Deliverable"><text:span text:style-name="T27">Size, Weight, and Power (SWaP):</text:span></text:span><text:span text:style-name="T27"> <text:s/>The system shall fit within the SWaP parameters of a CBP Lockheed Orion P-3 aircraft (T) or a General Atomics Predator B Unmanned Aerial System Aircraft (O).</text:span></text:p>
      <text:h text:style-name="P90" text:outline-level="1"><text:span text:style-name="T26">Appendix B – Acronym List</text:span></text:h>
      <text:p text:style-name="P6"/>
      <text:p text:style-name="Header"/>
      <text:section text:style-name="Sect1" text:name="TextSection">
        <text:p text:style-name="Acronym_20_List"><text:span text:style-name="T25">AGL<text:tab/>Above Ground Level</text:span></text:p>
        <text:p text:style-name="Acronym_20_List"><text:span text:style-name="T25">BLOS<text:tab/>Beyond Line-Of-Sight</text:span></text:p>
        <text:p text:style-name="Acronym_20_List"><text:span text:style-name="T25">BMD<text:tab/>Borders and Maritime Security Division</text:span></text:p>
        <text:p text:style-name="Acronym_20_List"><text:span text:style-name="T25">CBP<text:tab/>Customs and Border Protection</text:span></text:p>
        <text:p text:style-name="Acronym_20_List"><text:span text:style-name="T25">CDL<text:tab/>Common Data Link</text:span></text:p>
        <text:p text:style-name="Acronym_20_List"><text:span text:style-name="T25">COP<text:tab/>Common Operating Picture</text:span></text:p>
        <text:p text:style-name="Acronym_20_List"><text:span text:style-name="T25">DEA<text:tab/>Drug Enforcement Agency</text:span></text:p>
        <text:p text:style-name="Acronym_20_List"><text:span text:style-name="T25">DHS<text:tab/>Department of Homeland Security</text:span></text:p>
        <text:p text:style-name="Acronym_20_List"><text:span text:style-name="T25">EO<text:tab/>Electro-Optical</text:span></text:p>
        <text:p text:style-name="Acronym_20_List"><text:span text:style-name="T25">FAR<text:tab/>Federal Aviation Regulation</text:span></text:p>
        <text:p text:style-name="Acronym_20_List"><text:span text:style-name="T25">FEC<text:tab/>Forward Error Correction</text:span></text:p>
        <text:p text:style-name="Acronym_20_List"><text:span text:style-name="T25">FEMA<text:tab/>Federal Emergency and Management Agency</text:span></text:p>
        <text:p text:style-name="Acronym_20_List"><text:span text:style-name="T25">FOV<text:tab/>Field Of View</text:span></text:p>
        <text:p text:style-name="Acronym_20_List"><text:span text:style-name="T25">FPS<text:tab/>Frames Per Second</text:span></text:p>
        <text:p text:style-name="Acronym_20_List"><text:span text:style-name="T25">GIS<text:tab/>Geographic Information System</text:span></text:p>
        <text:p text:style-name="Acronym_20_List"><text:span text:style-name="T25">GMTI<text:tab/>Ground Moving Target Indicator</text:span></text:p>
        <text:p text:style-name="Acronym_20_List"><text:span text:style-name="T25">GPS<text:tab/>Global Positioning System</text:span></text:p>
        <text:p text:style-name="Acronym_20_List"><text:span text:style-name="T25">GSD<text:tab/>Ground Sample Distance </text:span></text:p>
        <text:p text:style-name="Acronym_20_List"><text:span text:style-name="T25">ICE<text:tab/>Immigration and Customs Enforcement</text:span></text:p>
        <text:p text:style-name="Acronym_20_List"><text:span text:style-name="T25">INS<text:tab/>Inertial Navigation System</text:span></text:p>
        <text:p text:style-name="Acronym_20_List"><text:span text:style-name="T25">IR<text:tab/>Infrared</text:span></text:p>
        <text:p text:style-name="Acronym_20_List"><text:span text:style-name="T25">LCD<text:tab/>Liquid Crystal Display</text:span></text:p>
        <text:p text:style-name="Acronym_20_List"><text:span text:style-name="T25">MBPS<text:tab/>Megabits Per Second</text:span></text:p>
        <text:p text:style-name="Acronym_20_List"><text:span text:style-name="T25">MP<text:tab/>Mega-Pixel</text:span></text:p>
        <text:p text:style-name="Acronym_20_List"><text:span text:style-name="T25">MSL<text:tab/>[above] Mean Sea Level</text:span></text:p>
        <text:p text:style-name="Acronym_20_List"><text:span text:style-name="T25">MTSI<text:tab/>Modern Technology Solutions, Inc.</text:span></text:p>
        <text:p text:style-name="Acronym_20_List"><text:span text:style-name="T25">MWIR<text:tab/>Mid-Wave Infrared</text:span></text:p>
        <text:p text:style-name="Acronym_20_List"><text:span text:style-name="T25">NAI<text:tab/>Named Area of Interest</text:span></text:p>
        <text:p text:style-name="Acronym_20_List"><text:span text:style-name="T25">OTIA<text:tab/>Office of Technology Innovation &amp; Acquisition</text:span></text:p>
        <text:p text:style-name="Acronym_20_List"><text:span text:style-name="T25">PED<text:tab/>Processing, Exploitation, and Dissemination </text:span></text:p>
        <text:p text:style-name="Acronym_20_List"><text:span text:style-name="T25">PM<text:tab/>Project Manager</text:span></text:p>
        <text:p text:style-name="Acronym_20_List"><text:span text:style-name="T25">PMP<text:tab/>Project Management Plan</text:span></text:p>
        <text:p text:style-name="Acronym_20_List"><text:span text:style-name="T25">POC<text:tab/>Point of Contact</text:span></text:p>
        <text:p text:style-name="Acronym_20_List"><text:span text:style-name="T25">POE<text:tab/>Port of Entry</text:span></text:p>
        <text:p text:style-name="Acronym_20_List"><text:span text:style-name="T25">PSS<text:tab/>Persistent Surveillance Systems, Inc. </text:span></text:p>
        <text:p text:style-name="P42"/>
        <text:p text:style-name="P65"/>
      </text:section>
      <text:p text:style-name="P47"><text:span text:style-name="T9">D.1 Markings</text:span></text:p>
      <text:p text:style-name="No_20_Spacing">All deliverables submitted to the Contracting Officer, the WAASS Program Manager, or the Contracting Officers Technical Representative (COTR) shall be accompanied by a packing list or other suitable shipping documentation that shall clearly indicate the following:</text:p>
      <text:p text:style-name="No_20_Spacing"/>
      <text:p text:style-name="Standard">(a) Contract number;</text:p>
      <text:p text:style-name="Standard"><text:s/>(b) Name and address of point of contact</text:p>
      <text:p text:style-name="Standard"/>
      <text:p text:style-name="Header">[End of Section D]</text:p>
      <text:p text:style-name="P48"><text:span text:style-name="T1">E.1 Clauses Incorporated by Reference</text:span></text:p>
      <text:p text:style-name="No_20_Spacing">The following clauses are set forth herein by reference, with the same force and effect as if they</text:p>
      <text:p text:style-name="No_20_Spacing">were given in full text. Upon request, the Contracting Officer will make their full text available</text:p>
      <text:p text:style-name="No_20_Spacing">(which can be accessed electronically at http://www.acquisition.gov).</text:p>
      <text:p text:style-name="P13"/>
      <table:table table:name="Table2" table:style-name="Table2">
        <table:table-column table:style-name="Table2.A"/>
        <table:table-column table:style-name="Table2.B"/>
        <table:table-row table:style-name="Table2.1">
          <table:table-cell table:style-name="Table2.A1" office:value-type="string">
            <text:p text:style-name="P27">FAR Clause No.</text:p>
          </table:table-cell>
          <table:table-cell table:style-name="Table2.A1" office:value-type="string">
            <text:p text:style-name="P29"><text:span text:style-name="T50">Title and Date</text:span></text:p>
          </table:table-cell>
        </table:table-row>
        <table:table-row table:style-name="Table2.1">
          <table:table-cell table:style-name="Table2.A2" office:value-type="string">
            <text:p text:style-name="P27">52.246-4</text:p>
          </table:table-cell>
          <table:table-cell table:style-name="Table2.B2" office:value-type="string">
            <text:p text:style-name="P73">INSPECTION OF SERVICES--FIXED-PRICE <text:s/>(AUG 1996)</text:p>
            <text:p text:style-name="P73">(IAW FAR 46.304)</text:p>
          </table:table-cell>
        </table:table-row>
        <table:table-row table:style-name="Table2.1">
          <table:table-cell table:style-name="Table2.A1" office:value-type="string">
            <text:p text:style-name="P27">52.246-7 <text:s text:c="4"/></text:p>
          </table:table-cell>
          <table:table-cell table:style-name="Table2.B3" office:value-type="string">
            <text:p text:style-name="P30"><text:span text:style-name="T1">INSPECTION OF RESEARCH AND DEVELOPMENT--FIXED-PRICE <text:s/>(AUG 1996)</text:span></text:p>
            <text:p text:style-name="P30"><text:span text:style-name="T1">(IAW FAR 46.307(a))</text:span></text:p>
            <text:p text:style-name="P31"/>
          </table:table-cell>
        </table:table-row>
      </table:table>
      <text:p text:style-name="P13"/>
      <text:p text:style-name="Standard"><text:span text:style-name="T1">E.2 Inspection, Acceptance and Receiving Report</text:span></text:p>
      <text:list xml:id="list1311879597" text:style-name="WWNum10">
        <text:list-item>
          <text:p text:style-name="P89"><text:span text:style-name="T1">Inspection and acceptance of all work and services performed will be in accordance with</text:span></text:p>
        </text:list-item>
      </text:list>
      <text:p text:style-name="List_20_Paragraph"><text:span text:style-name="T1">the FAR clauses incorporated herein.</text:span></text:p>
      <text:list xml:id="list1423847468" text:continue-numbering="true" text:style-name="WWNum10">
        <text:list-item>
          <text:p text:style-name="P89"><text:span text:style-name="T1">Final acceptance of all deliverables and or services performed as specified in the SOW</text:span></text:p>
        </text:list-item>
      </text:list>
      <text:p text:style-name="List_20_Paragraph"><text:span text:style-name="T1">will be made in writing, at destination by the COTR.</text:span></text:p>
      <text:list xml:id="list1550463054" text:continue-numbering="true" text:style-name="WWNum10">
        <text:list-item>
          <text:p text:style-name="P89"><text:span text:style-name="T1">The Government requires a period not to exceed thirty (30) calendar days after receipt of</text:span></text:p>
        </text:list-item>
      </text:list>
      <text:p text:style-name="List_20_Paragraph"><text:span text:style-name="T1">final deliverable items for inspection and acceptance or rejection unless otherwise</text:span></text:p>
      <text:p text:style-name="List_20_Paragraph"><text:span text:style-name="T1">specified in the contract.</text:span></text:p>
      <text:p text:style-name="P4"><text:span text:style-name="T1">[End of Section E]</text:span></text:p>
      <text:p text:style-name="P64"/>
      <text:p text:style-name="P49"><text:span text:style-name="T1">F.1 Clauses Incorporated By Reference</text:span></text:p>
      <text:p text:style-name="No_20_Spacing">The following clauses are set forth herein by reference, with the same force and effect as if they</text:p>
      <text:p text:style-name="No_20_Spacing">were given in full text. Upon request, the Contracting Officer will make their full text available</text:p>
      <text:p text:style-name="No_20_Spacing">(which can be accessed electronically at http://www.acquisition.gov).</text:p>
      <text:p text:style-name="No_20_Spacing"/>
      <table:table table:name="Table3" table:style-name="Table3">
        <table:table-column table:style-name="Table3.A"/>
        <table:table-column table:style-name="Table3.B"/>
        <table:table-row table:style-name="Table3.1">
          <table:table-cell table:style-name="Table3.A1" office:value-type="string">
            <text:p text:style-name="P76">FAR Clause No.</text:p>
          </table:table-cell>
          <table:table-cell table:style-name="Table3.A1" office:value-type="string">
            <text:p text:style-name="P73">Title and Date</text:p>
          </table:table-cell>
        </table:table-row>
        <table:table-row table:style-name="Table3.1">
          <table:table-cell table:style-name="Table3.A2" office:value-type="string">
            <text:p text:style-name="P76">52.242-15</text:p>
          </table:table-cell>
          <table:table-cell table:style-name="Table3.B2" office:value-type="string">
            <text:p text:style-name="P73"><text:span text:style-name="T4">STOP-WORK ORDER </text:span><text:s/>(AUG 1989)</text:p>
            <text:p text:style-name="P73"><text:s/>(IAW FAR 42.1305(b)(1))</text:p>
          </table:table-cell>
        </table:table-row>
        <table:table-row table:style-name="Table3.1">
          <table:table-cell table:style-name="Table3.A1" office:value-type="string">
            <text:p text:style-name="P76">52.242-17</text:p>
          </table:table-cell>
          <table:table-cell table:style-name="Table3.B3" office:value-type="string">
            <text:p text:style-name="P73">Government Delay of Work (APR 1984)</text:p>
          </table:table-cell>
        </table:table-row>
        <table:table-row table:style-name="Table3.1">
          <table:table-cell table:style-name="Table3.A1" office:value-type="string">
            <text:p text:style-name="P76">52.247-34</text:p>
          </table:table-cell>
          <table:table-cell table:style-name="Table3.B3" office:value-type="string">
            <text:p text:style-name="P73">F.O.B. Destination (NOV 1991)</text:p>
          </table:table-cell>
        </table:table-row>
      </table:table>
      <text:p text:style-name="No_20_Spacing"/>
      <text:p text:style-name="Standard"><text:span text:style-name="T1">F.2 Period of Performance</text:span></text:p>
      <text:p text:style-name="No_20_Spacing">This contract shall consist of an initial twelve-month period (Base Period), with one one-year</text:p>
      <text:p text:style-name="No_20_Spacing">Option Period.</text:p>
      <text:p text:style-name="No_20_Spacing"/>
      <table:table table:name="Table4" table:style-name="Table4">
        <table:table-column table:style-name="Table4.A"/>
        <table:table-column table:style-name="Table4.B"/>
        <table:table-row table:style-name="Table4.1">
          <table:table-cell table:style-name="Table4.A1" office:value-type="string">
            <text:p text:style-name="P77">Description</text:p>
          </table:table-cell>
          <table:table-cell table:style-name="Table4.A1" office:value-type="string">
            <text:p text:style-name="P73">Months</text:p>
          </table:table-cell>
        </table:table-row>
        <table:table-row table:style-name="Table4.1">
          <table:table-cell table:style-name="Table4.A2" office:value-type="string">
            <text:p text:style-name="P76">Base Period</text:p>
          </table:table-cell>
          <table:table-cell table:style-name="Table4.B2" office:value-type="string">
            <text:p text:style-name="P73">Twelve months after award</text:p>
          </table:table-cell>
        </table:table-row>
        <table:table-row table:style-name="Table4.1">
          <table:table-cell table:style-name="Table4.A1" office:value-type="string">
            <text:p text:style-name="P76">Option Period</text:p>
          </table:table-cell>
          <table:table-cell table:style-name="Table4.B3" office:value-type="string">
            <text:p text:style-name="P73">Twelve months, if exercised</text:p>
          </table:table-cell>
        </table:table-row>
      </table:table>
      <text:p text:style-name="No_20_Spacing"/>
      <text:p text:style-name="Standard"><text:span text:style-name="T1">F.3 Place(s) of Performance</text:span></text:p>
      <text:p text:style-name="Standard"><text:span text:style-name="T18">All work shall be performed at the contractor’s facility, with exception of </text:span>the flight tests, which will take place, nominally, on the Northern Border, in Nogales, AZ, or at other flight test venues. <text:span text:style-name="T18"><text:s/>Meeting and working group sessions will be held in the metropolitan Washington, D.C. area and at DHS field centers, as required. Travel to the Washington, D.C. area will be required up to five (5) times per year, as well as to a field test facility, in Arizona or on the U.S. Northern Border, depending on program needs and directions to be provided by S&amp;T.</text:span></text:p>
      <text:p text:style-name="P46"><text:span text:style-name="T10">F.4 Deliverables Schedule</text:span></text:p>
      <text:p text:style-name="P5"/>
      <text:p text:style-name="Standard"><text:span text:style-name="T18">The contractor shall submit copies of all deliverables to the COR, according to the schedule contained in the table below. Acceptance of deliverables will be made by the COR. All documentation developed by the contractor shall become the property of the Government and shall not contain proprietary markings.</text:span></text:p>
      <text:p text:style-name="P16"><text:span text:style-name="T10">CLIN 0001 Base Year Task Deliverable Schedule</text:span></text:p>
      <text:p text:style-name="P3"/>
      <table:table table:name="Table5" table:style-name="Table5">
        <table:table-column table:style-name="Table5.A"/>
        <table:table-column table:style-name="Table5.B" table:number-columns-repeated="3"/>
        <table:table-row table:style-name="Table5.1">
          <table:table-cell table:style-name="Table5.A1" office:value-type="string">
            <text:p text:style-name="P4"><text:span text:style-name="T10">TASK NUMBER</text:span></text:p>
          </table:table-cell>
          <table:table-cell table:style-name="Table5.A1" office:value-type="string">
            <text:p text:style-name="P4"><text:span text:style-name="T10">DELIVERABLE</text:span></text:p>
          </table:table-cell>
          <table:table-cell table:style-name="Table5.A1" office:value-type="string">
            <text:p text:style-name="P4"><text:span text:style-name="T10">SOW REFERENCE</text:span></text:p>
          </table:table-cell>
          <table:table-cell table:style-name="Table5.A1" office:value-type="string">
            <text:p text:style-name="P4"><text:span text:style-name="T10">DELIVERY TIME</text:span></text:p>
          </table:table-cell>
        </table:table-row>
        <table:table-row table:style-name="Table5.1">
          <table:table-cell table:style-name="Table5.A2" office:value-type="string">
            <text:p text:style-name="P4"><text:span text:style-name="T18">01</text:span></text:p>
          </table:table-cell>
          <table:table-cell table:style-name="Table5.A2" office:value-type="string">
            <text:p text:style-name="P4"><text:span text:style-name="T18">Revised Project Management Plan (PMP)</text:span></text:p>
          </table:table-cell>
          <table:table-cell table:style-name="Table5.A2" office:value-type="string">
            <text:p text:style-name="P4"><text:span text:style-name="T18">5.1</text:span></text:p>
          </table:table-cell>
          <table:table-cell table:style-name="Table5.A2" office:value-type="string">
            <text:p text:style-name="Standard"><text:span text:style-name="T18">Initial PMP will be included in proposal; Revisions are due upon request by the COR within 15 calendar days of the kick-off meeting.</text:span></text:p>
          </table:table-cell>
        </table:table-row>
        <table:table-row table:style-name="Table5.1">
          <table:table-cell table:style-name="Table5.A2" office:value-type="string">
            <text:p text:style-name="P4"><text:span text:style-name="T18">02</text:span></text:p>
          </table:table-cell>
          <table:table-cell table:style-name="Table5.A2" office:value-type="string">
            <text:p text:style-name="P4"><text:span text:style-name="T18">DHS S&amp;T Suitability </text:span><text:soft-page-break/><text:span text:style-name="T18">Clearance Plan</text:span></text:p>
          </table:table-cell>
          <table:table-cell table:style-name="Table5.A2" office:value-type="string">
            <text:p text:style-name="P4"><text:span text:style-name="T18">5.1</text:span></text:p>
          </table:table-cell>
          <table:table-cell table:style-name="Table5.A2" office:value-type="string">
            <text:p text:style-name="Standard"><text:span text:style-name="T18">(If Requested) Two (2) months after </text:span><text:soft-page-break/><text:span text:style-name="T18">kick off meeting.</text:span></text:p>
          </table:table-cell>
        </table:table-row>
        <table:table-row table:style-name="Table5.1">
          <table:table-cell table:style-name="Table5.A2" office:value-type="string">
            <text:p text:style-name="P4"><text:span text:style-name="T18">03</text:span></text:p>
          </table:table-cell>
          <table:table-cell table:style-name="Table5.A2" office:value-type="string">
            <text:p text:style-name="P4"><text:span text:style-name="T18">Draft WAASS Test Plan</text:span></text:p>
          </table:table-cell>
          <table:table-cell table:style-name="Table5.A2" office:value-type="string">
            <text:p text:style-name="P4"><text:span text:style-name="T18">5.2</text:span></text:p>
          </table:table-cell>
          <table:table-cell table:style-name="Table5.A2" office:value-type="string">
            <text:p text:style-name="Standard"><text:span text:style-name="T18">Due within two (2) months after the kick-off meeting. <text:s/>Revisions are due upon request by the COR.</text:span></text:p>
          </table:table-cell>
        </table:table-row>
        <table:table-row table:style-name="Table5.1">
          <table:table-cell table:style-name="Table5.A2" office:value-type="string">
            <text:p text:style-name="P4"><text:span text:style-name="T18">04</text:span></text:p>
          </table:table-cell>
          <table:table-cell table:style-name="Table5.A2" office:value-type="string">
            <text:p text:style-name="P4"><text:span text:style-name="T18">Final WAASS Test Plan</text:span></text:p>
          </table:table-cell>
          <table:table-cell table:style-name="Table5.A2" office:value-type="string">
            <text:p text:style-name="P4"><text:span text:style-name="T18">5.2</text:span></text:p>
          </table:table-cell>
          <table:table-cell table:style-name="Table5.A2" office:value-type="string">
            <text:p text:style-name="Standard"><text:span text:style-name="T18">Due within five (5) days of receipt of S&amp;T comments on Draft Test Plan</text:span></text:p>
          </table:table-cell>
        </table:table-row>
        <table:table-row table:style-name="Table5.1">
          <table:table-cell table:style-name="Table5.A2" office:value-type="string">
            <text:p text:style-name="P4"><text:span text:style-name="T18">05</text:span></text:p>
          </table:table-cell>
          <table:table-cell table:style-name="Table5.A2" office:value-type="string">
            <text:p text:style-name="P4"><text:span text:style-name="T18">OPSEC Security Plan</text:span></text:p>
          </table:table-cell>
          <table:table-cell table:style-name="Table5.A2" office:value-type="string">
            <text:p text:style-name="P4"><text:span text:style-name="T18">5.3</text:span></text:p>
          </table:table-cell>
          <table:table-cell table:style-name="Table5.A2" office:value-type="string">
            <text:p text:style-name="Standard"><text:span text:style-name="T18">Two (2) months after kick-off meeting</text:span></text:p>
          </table:table-cell>
        </table:table-row>
        <table:table-row table:style-name="Table5.1">
          <table:table-cell table:style-name="Table5.A2" office:value-type="string">
            <text:p text:style-name="P4"><text:span text:style-name="T18">06</text:span></text:p>
          </table:table-cell>
          <table:table-cell table:style-name="Table5.A2" office:value-type="string">
            <text:p text:style-name="P4"><text:span text:style-name="T18">Flight Test Daily Report </text:span></text:p>
          </table:table-cell>
          <table:table-cell table:style-name="Table5.A2" office:value-type="string">
            <text:p text:style-name="P4"><text:span text:style-name="T18">5.4</text:span></text:p>
          </table:table-cell>
          <table:table-cell table:style-name="Table5.A2" office:value-type="string">
            <text:p text:style-name="Standard"><text:span text:style-name="T18">A summary report of the daily test activity due within four (4) hours of completion on appropriate media.</text:span></text:p>
          </table:table-cell>
        </table:table-row>
        <table:table-row table:style-name="Table5.1">
          <table:table-cell table:style-name="Table5.A2" office:value-type="string">
            <text:p text:style-name="P4"><text:span text:style-name="T18">07</text:span></text:p>
          </table:table-cell>
          <table:table-cell table:style-name="Table5.A2" office:value-type="string">
            <text:p text:style-name="P4"><text:span text:style-name="T18">Flight Test Data</text:span></text:p>
          </table:table-cell>
          <table:table-cell table:style-name="Table5.A2" office:value-type="string">
            <text:p text:style-name="P4"><text:span text:style-name="T18">5.4</text:span></text:p>
          </table:table-cell>
          <table:table-cell table:style-name="Table5.A2" office:value-type="string">
            <text:p text:style-name="Standard"><text:span text:style-name="T18">Due near real-time or within 36-to-48 hours of testing. Includes forensic analysis.</text:span></text:p>
          </table:table-cell>
        </table:table-row>
        <table:table-row table:style-name="Table5.1">
          <table:table-cell table:style-name="Table5.A2" office:value-type="string">
            <text:p text:style-name="P4"><text:span text:style-name="T18">08</text:span></text:p>
          </table:table-cell>
          <table:table-cell table:style-name="Table5.A2" office:value-type="string">
            <text:p text:style-name="P4"><text:span text:style-name="T18">Draft Test Report</text:span></text:p>
          </table:table-cell>
          <table:table-cell table:style-name="Table5.A2" office:value-type="string">
            <text:p text:style-name="P4"><text:span text:style-name="T18">5.5</text:span></text:p>
          </table:table-cell>
          <table:table-cell table:style-name="Table5.A2" office:value-type="string">
            <text:p text:style-name="Standard"><text:span text:style-name="T18">Due within 60 days of completion of the last test event.</text:span></text:p>
          </table:table-cell>
        </table:table-row>
        <table:table-row table:style-name="Table5.1">
          <table:table-cell table:style-name="Table5.A2" office:value-type="string">
            <text:p text:style-name="P4"><text:span text:style-name="T18">09</text:span></text:p>
          </table:table-cell>
          <table:table-cell table:style-name="Table5.A2" office:value-type="string">
            <text:p text:style-name="P4"><text:span text:style-name="T18">Test Final Report</text:span></text:p>
          </table:table-cell>
          <table:table-cell table:style-name="Table5.A2" office:value-type="string">
            <text:p text:style-name="P4"><text:span text:style-name="T18">5.5</text:span></text:p>
          </table:table-cell>
          <table:table-cell table:style-name="Table5.A2" office:value-type="string">
            <text:p text:style-name="Standard"><text:span text:style-name="T18">Due within 60 days of completion of the last test event. <text:s/>Revisions are due upon request by the COR.</text:span></text:p>
          </table:table-cell>
        </table:table-row>
        <table:table-row table:style-name="Table5.1">
          <table:table-cell table:style-name="Table5.A2" office:value-type="string">
            <text:p text:style-name="P4"><text:span text:style-name="T18">10</text:span></text:p>
          </table:table-cell>
          <table:table-cell table:style-name="Table5.A2" office:value-type="string">
            <text:p text:style-name="P4"><text:span text:style-name="T18">Technology Transition Draft Plan</text:span></text:p>
          </table:table-cell>
          <table:table-cell table:style-name="Table5.A2" office:value-type="string">
            <text:p text:style-name="P4"><text:span text:style-name="T18">5.6</text:span></text:p>
          </table:table-cell>
          <table:table-cell table:style-name="Table5.A2" office:value-type="string">
            <text:p text:style-name="Standard"><text:span text:style-name="T18">Due 60 days after conclusion of flight test week.</text:span></text:p>
          </table:table-cell>
        </table:table-row>
        <table:table-row table:style-name="Table5.1">
          <table:table-cell table:style-name="Table5.A2" office:value-type="string">
            <text:p text:style-name="P4"><text:span text:style-name="T18">11</text:span></text:p>
          </table:table-cell>
          <table:table-cell table:style-name="Table5.A2" office:value-type="string">
            <text:p text:style-name="P4"><text:span text:style-name="T18">Monthly Status Report</text:span></text:p>
          </table:table-cell>
          <table:table-cell table:style-name="Table5.A2" office:value-type="string">
            <text:p text:style-name="P4"><text:span text:style-name="T18">5.7</text:span></text:p>
          </table:table-cell>
          <table:table-cell table:style-name="Table5.A2" office:value-type="string">
            <text:p text:style-name="Standard"><text:span text:style-name="T18">Due seven (7) calendar days after the month’s activities.</text:span></text:p>
          </table:table-cell>
        </table:table-row>
        <table:table-row table:style-name="Table5.1">
          <table:table-cell table:style-name="Table5.A13" table:number-columns-spanned="4" office:value-type="string">
            <text:p text:style-name="Standard"><text:span text:style-name="T10">CLIN 0002 Option Year 1 Deliverables are planned to be identical to above, but may reflect minor changes based on Base Year delivery</text:span></text:p>
          </table:table-cell>
          <table:covered-table-cell/>
          <table:covered-table-cell/>
          <table:covered-table-cell/>
        </table:table-row>
      </table:table>
      <text:p text:style-name="P3"/>
      <text:p text:style-name="P4"><text:span text:style-name="T1">[End of Section F]</text:span></text:p>
      <text:p text:style-name="Header"/>
      <text:p text:style-name="P50"><text:span text:style-name="T9">G.1 Accounting and Appropriation Data</text:span></text:p>
      <text:p text:style-name="No_20_Spacing">Accounting and appropriation data for obligations under the contract will be _____TBD_____________.</text:p>
      <text:p text:style-name="No_20_Spacing"/>
      <text:p text:style-name="Standard"><text:span text:style-name="T9">G.2 Primary Government Roles and Responsibilities</text:span></text:p>
      <text:p text:style-name="No_20_Spacing">The following subsections describe the roles and responsibilities of individuals and/or</text:p>
      <text:p text:style-name="No_20_Spacing">authorized users who will be the primary Points of Contact (POC) for the Government on</text:p>
      <text:p text:style-name="No_20_Spacing">matters regarding contract administration as well as other administrative information. The</text:p>
      <text:p text:style-name="No_20_Spacing">Government reserves the right to unilaterally change any of these individual assignments at</text:p>
      <text:p text:style-name="No_20_Spacing">anytime.</text:p>
      <text:p text:style-name="No_20_Spacing"/>
      <text:p text:style-name="Standard"><text:span text:style-name="T9">G.2.1 Government Personnel</text:span></text:p>
      <text:p text:style-name="Standard"><text:span text:style-name="T9">G.2.1.1 Contracting Officer’s Technical Representative (COTR):</text:span></text:p>
      <text:p text:style-name="Standard">The COTR is responsible for the receipt and acceptance of the deliverables and reports and past performance reporting for the WAASS contracts. </text:p>
      <text:p text:style-name="Standard">The COTR for is:</text:p>
      <text:p text:style-name="No_20_Spacing">Name: Dr John Appleby</text:p>
      <text:p text:style-name="No_20_Spacing">Program Manager, Borders and Maritime Security Division</text:p>
      <text:p text:style-name="No_20_Spacing">Department of Homeland Security</text:p>
      <text:p text:style-name="No_20_Spacing"><text:span text:style-name="T51">Email: </text:span><text:a xlink:type="simple" xlink:href="mailto:john.appleby@dhs.gov">john.appleby@dhs.gov</text:a></text:p>
      <text:p text:style-name="Standard"/>
      <text:p text:style-name="No_20_Spacing">The COTR for this contract will be identified by the CO through a written designation. A copy of the letter of designation with specific duties and responsibilities will be provided to the Contractor.</text:p>
      <text:p text:style-name="No_20_Spacing"/>
      <text:p text:style-name="Standard"><text:span text:style-name="T9">G.2.1.2 Contracting Officer (CO) </text:span></text:p>
      <text:p text:style-name="No_20_Spacing">The CO has the overall responsibility for administration of the contracts. The</text:p>
      <text:p text:style-name="No_20_Spacing">CO, without right of delegation, is the only authorized individual to take actions on</text:p>
      <text:p text:style-name="No_20_Spacing">Behalf <text:s/>of the Government to amend, modify or deviate from the contract terms, conditions,</text:p>
      <text:p text:style-name="No_20_Spacing">requirements, specifications, details and/or delivery schedules. The CO for this</text:p>
      <text:p text:style-name="No_20_Spacing">contract is:</text:p>
      <text:p text:style-name="No_20_Spacing"/>
      <text:p text:style-name="Standard">Name: <text:span text:style-name="T38">Name and Contact information to be completed at award</text:span></text:p>
      <text:p text:style-name="No_20_Spacing">Address: Department of Homeland Security</text:p>
      <text:p text:style-name="No_20_Spacing">Office of Procurement Operations (OPO)</text:p>
      <text:p text:style-name="No_20_Spacing">Science and Technology Acquisition Division</text:p>
      <text:p text:style-name="No_20_Spacing">245 Murray Drive, Bldg 410</text:p>
      <text:p text:style-name="No_20_Spacing">Washington, DC 20528</text:p>
      <text:p text:style-name="No_20_Spacing">Email:</text:p>
      <text:p text:style-name="No_20_Spacing">Tel No:</text:p>
      <text:p text:style-name="No_20_Spacing"/>
      <text:p text:style-name="Standard"><text:span text:style-name="T9">G.2.2 Contractor Personnel</text:span></text:p>
      <text:p text:style-name="Standard"><text:span text:style-name="T9">G.2.2.1 Contractor’s Program Manager (PM) (Key Personnel)</text:span></text:p>
      <text:p text:style-name="Standard">The PM shall be responsible for comprehensive account support for the WAASS contract, and act as the central point of contact with the Government for all issues.</text:p>
      <text:p text:style-name="Standard">The Contractor’s PM for this contract is:</text:p>
      <text:p text:style-name="Standard"><text:soft-page-break/>Name: <text:span text:style-name="T38">Name and Contact information to be completed at award</text:span></text:p>
      <text:p text:style-name="No_20_Spacing">Address: <text:s/>________________________________</text:p>
      <text:p text:style-name="No_20_Spacing">E-mail: <text:s text:c="4"/>________________________________</text:p>
      <text:p text:style-name="No_20_Spacing">Tel No: <text:s text:c="3"/>________________________________</text:p>
      <text:p text:style-name="P1"/>
      <text:p text:style-name="Standard"><text:span text:style-name="T9">G.2.2.2 Additional Contractor Key Personnel</text:span></text:p>
      <text:p text:style-name="Standard">Deputy Project Manager</text:p>
      <text:p text:style-name="Standard">Name: <text:span text:style-name="T38">Name and Contact information to be completed at award</text:span></text:p>
      <text:p text:style-name="No_20_Spacing"><text:soft-page-break/>Address: <text:s/>________________________________</text:p>
      <text:p text:style-name="No_20_Spacing">E-mail: <text:s text:c="4"/>________________________________</text:p>
      <text:p text:style-name="No_20_Spacing">Tel No: <text:s text:c="3"/>________________________________</text:p>
      <text:p text:style-name="No_20_Spacing"/>
      <text:p text:style-name="Standard">Administrative Support Office</text:p>
      <text:p text:style-name="Standard">Name: <text:span text:style-name="T38">Name and Contact information to be completed at award</text:span></text:p>
      <text:p text:style-name="No_20_Spacing">Address: <text:s/>________________________________</text:p>
      <text:p text:style-name="No_20_Spacing">E-mail: <text:s text:c="4"/>________________________________</text:p>
      <text:p text:style-name="No_20_Spacing">Tel No: <text:s text:c="3"/>________________________________</text:p>
      <text:p text:style-name="Standard"/>
      <text:p text:style-name="Standard">Contracting Officer </text:p>
      <text:p text:style-name="Standard">Name: <text:span text:style-name="T38">Name and Contact information to be completed at award</text:span></text:p>
      <text:p text:style-name="No_20_Spacing">Address: <text:s/>________________________________</text:p>
      <text:p text:style-name="No_20_Spacing">E-mail: <text:s text:c="4"/>________________________________</text:p>
      <text:p text:style-name="No_20_Spacing">Tel No: <text:s text:c="3"/>________________________________</text:p>
      <text:p text:style-name="Standard"/>
      <text:p text:style-name="Standard">Deputy Contracting Officer</text:p>
      <text:p text:style-name="Standard">Name: <text:span text:style-name="T38">Name and Contact information to be completed at award</text:span></text:p>
      <text:p text:style-name="No_20_Spacing">Address: <text:s/>________________________________</text:p>
      <text:p text:style-name="No_20_Spacing">E-mail: <text:s text:c="4"/>________________________________</text:p>
      <text:p text:style-name="No_20_Spacing">Tel No: <text:s text:c="3"/>________________________________</text:p>
      <text:p text:style-name="Standard"/>
      <text:p text:style-name="Standard">Security Officer</text:p>
      <text:p text:style-name="Standard"><text:soft-page-break/>Name: <text:span text:style-name="T38">Name and Contact information to be completed at award</text:span></text:p>
      <text:p text:style-name="No_20_Spacing">Address: <text:s/>________________________________</text:p>
      <text:p text:style-name="No_20_Spacing">E-mail: <text:s text:c="4"/>________________________________</text:p>
      <text:p text:style-name="No_20_Spacing">Tel No: <text:s text:c="3"/>________________________________</text:p>
      <text:p text:style-name="Standard"/>
      <text:p text:style-name="Standard">OPSEC Officer</text:p>
      <text:p text:style-name="Standard">Name: <text:span text:style-name="T38">Name and Contact information to be completed at award</text:span></text:p>
      <text:p text:style-name="No_20_Spacing">Address: <text:s/>________________________________</text:p>
      <text:p text:style-name="No_20_Spacing">E-mail: <text:s text:c="4"/>________________________________</text:p>
      <text:p text:style-name="No_20_Spacing">Tel No: <text:s text:c="3"/>________________________________</text:p>
      <text:p text:style-name="Standard"/>
      <text:p text:style-name="Standard">Flight Test Manager</text:p>
      <text:p text:style-name="Standard">Name: <text:span text:style-name="T38">Name and Contact information to be completed at award</text:span></text:p>
      <text:p text:style-name="No_20_Spacing">Address: <text:s/>________________________________</text:p>
      <text:p text:style-name="No_20_Spacing">E-mail: <text:s text:c="4"/>________________________________</text:p>
      <text:p text:style-name="No_20_Spacing">Tel No: <text:s text:c="3"/>________________________________</text:p>
      <text:p text:style-name="Standard"/>
      <text:p text:style-name="Standard">Flight Test Logistics Manager</text:p>
      <text:p text:style-name="Standard">Name: <text:span text:style-name="T38">Name and Contact information to be completed at award</text:span></text:p>
      <text:p text:style-name="No_20_Spacing">Address: <text:s/>________________________________</text:p>
      <text:p text:style-name="No_20_Spacing">E-mail: <text:s text:c="4"/>________________________________</text:p>
      <text:p text:style-name="No_20_Spacing">Tel No: <text:s text:c="3"/>________________________________</text:p>
      <text:p text:style-name="Standard"/>
      <text:p text:style-name="Standard"><text:span text:style-name="T9">G.2 Government Furnished Property</text:span></text:p>
      <text:p text:style-name="Standard"><text:soft-page-break/><text:span text:style-name="T1">No government furnished property will be provided.</text:span></text:p>
      <text:p text:style-name="P4"><text:span text:style-name="T1">[End of Section G]</text:span></text:p>
      <text:p text:style-name="Header"/>
      <text:p text:style-name="P51"><text:span text:style-name="T9">H.1 Advertisements, Publicizing Awards and News Releases</text:span></text:p>
      <text:p text:style-name="Standard">All press releases or announcements about agency programs, projects, and contract awards need to be cleared by the Program Office and Contracting Officer. <text:s/>Under no circumstances shall the Contractor, or anyone acting on behalf of the Contractor, refer to the supplies, services, or equipment furnished pursuant to the provisions of this contract in any publicity news release or commercial advertising without first obtaining explicit written consent to do so from the Program Office and the Contracting Officer.</text:p>
      <text:p text:style-name="Standard">The Contractor agrees not to refer to awards in commercial advertising in such a manner as to state or imply that the product or service provided is endorsed or preferred by the Federal Government or is considered to be superior to other products or services.”</text:p>
      <text:p text:style-name="Standard"><text:span text:style-name="T9">H.2 Key Personnel</text:span></text:p>
      <text:p text:style-name="No_20_Spacing">Key personnel are those Contractor personnel considered to be essential to the performance of the contract. <text:s/>The Contractor's Program Manager and, <text:span text:style-name="T38">Contractor Personnel</text:span>, are designated as key personnel, and may only be replaced with the approval of the COTR, in accordance with the terms and conditions of Section H.3, <text:span text:style-name="T38">Substitution of Key Personnel</text:span>.</text:p>
      <text:p text:style-name="No_20_Spacing"/>
      <text:p text:style-name="No_20_Spacing">Key personnel under this contract are as follows:</text:p>
      <text:list xml:id="list1231527529" text:style-name="WWNum11">
        <text:list-item>
          <text:p text:style-name="P71">Project Manager</text:p>
        </text:list-item>
        <text:list-item>
          <text:p text:style-name="P71">Deputy Project Manager</text:p>
        </text:list-item>
        <text:list-item>
          <text:p text:style-name="P71">Administrative Support Office</text:p>
        </text:list-item>
        <text:list-item>
          <text:p text:style-name="P71">Contracting Officer</text:p>
        </text:list-item>
        <text:list-item>
          <text:p text:style-name="P71">Deputy Contracting Officer</text:p>
        </text:list-item>
        <text:list-item>
          <text:p text:style-name="P71">Security Officer</text:p>
        </text:list-item>
        <text:list-item>
          <text:p text:style-name="P71">OPSEC Officer</text:p>
        </text:list-item>
        <text:list-item>
          <text:p text:style-name="P71">Flight Test Manager</text:p>
        </text:list-item>
        <text:list-item>
          <text:p text:style-name="P71">Flight Test Logistics Manager</text:p>
        </text:list-item>
      </text:list>
      <text:p text:style-name="No_20_Spacing"/>
      <text:p text:style-name="Standard"><text:span text:style-name="T9">H.3 Substitution of Key Personnel</text:span></text:p>
      <text:p text:style-name="No_20_Spacing">The Contractor shall notify the CO and the COTR prior to making any changes in Key Personnel. No changes in Key Personnel will be made unless the Contractor can demonstrate that the qualifications of prospective replacement personnel are equal to, or better than the qualifications of the Key Personnel being replaced. All proposed substitutes shall have qualifications equal to, or higher than the qualifications of the person to be replaced. The CO shall be notified in writing of any proposed substitution at least fifteen (15), or thirty (30) calendar days if a security clearance is to be obtained, in advance of the proposed substitution.</text:p>
      <text:p text:style-name="No_20_Spacing"/>
      <text:p text:style-name="No_20_Spacing">Such notification shall include:</text:p>
      <text:p text:style-name="No_20_Spacing"/>
      <text:p text:style-name="No_20_Spacing">(a) <text:s/>an explanation of the circumstances necessitating the substitution;</text:p>
      <text:p text:style-name="No_20_Spacing">(b) <text:s/>a complete resume of the proposed substitute; and,</text:p>
      <text:p text:style-name="No_20_Spacing"><text:soft-page-break/>(c) <text:s/>any other information requested by the CO to enable him/her to determine whether or not the Contractor is maintaining the same high quality of personnel that provided the partial basis for award.</text:p>
      <text:p text:style-name="No_20_Spacing"/>
      <text:p text:style-name="No_20_Spacing">The CO and COTR will evaluate substitutions. <text:s/>These individuals will evaluate such requests and promptly notify the Contractor of his/her approval or disapproval in writing. All disapprovals will require</text:p>
      <text:p text:style-name="No_20_Spacing">resubmission of another substitution within fifteen (15) calendar days by the Contractor.</text:p>
      <text:p text:style-name="P1"/>
      <text:p text:style-name="Standard"><text:span text:style-name="T9">H.4 Observance of Legal Holidays and Excused Absence</text:span></text:p>
      <text:p text:style-name="No_20_Spacing">(a) The Government hereby provides notification that Government personnel observe the listed days as holidays:</text:p>
      <text:p text:style-name="No_20_Spacing"/>
      <text:p text:style-name="Standard">(1) New Year's Day <text:tab/><text:tab/><text:tab/>(6) Labor Day</text:p>
      <text:p text:style-name="Standard">(2) Martin Luther King's Birthday <text:tab/>(7) Columbus Day</text:p>
      <text:p text:style-name="Standard">(3) President’s Day <text:tab/><text:tab/><text:tab/>(8) Veterans' Day</text:p>
      <text:p text:style-name="Standard">(4) Memorial Day <text:tab/><text:tab/><text:tab/>(9) Thanksgiving Day</text:p>
      <text:p text:style-name="Standard">(5) Independence Day <text:tab/><text:tab/><text:tab/>(10) Christmas Day</text:p>
      <text:p text:style-name="No_20_Spacing">(b) In addition to the days designated as holidays, the Government observes the following days:</text:p>
      <text:p text:style-name="No_20_Spacing"/>
      <text:p text:style-name="No_20_Spacing">(1) Any other day designated by Federal Statute</text:p>
      <text:p text:style-name="No_20_Spacing">(2) Any other day designated by Executive Order</text:p>
      <text:p text:style-name="No_20_Spacing">(3) Any other day designated by the President’s Proclamation</text:p>
      <text:p text:style-name="No_20_Spacing"/>
      <text:p text:style-name="No_20_Spacing">(c) It is understood and agreed between the Government and the Contractor that observance of such days by Government personnel shall not otherwise be a reason for an additional period of performance, or entitlement of compensation except as set forth within the contract. In the event the Contractor’s personnel work during the holiday, they may be reimbursed by the Contractor; however, no form of holiday or other premium compensation will be reimbursed either as a direct or indirect cost, other than their normal compensation for the time worked. This provision does not preclude reimbursement for authorized overtime work if applicable to this contract.</text:p>
      <text:p text:style-name="No_20_Spacing"/>
      <text:p text:style-name="No_20_Spacing">(d) When the Federal and governmental entities grant excused absence to its employees, the Contractor agrees to continue to provide sufficient personnel to perform critical tasks already in operation or scheduled, and shall be guided by the instructions issued by the CO or the COTR.</text:p>
      <text:p text:style-name="No_20_Spacing"/>
      <text:p text:style-name="No_20_Spacing">(e) If Government personnel are furloughed, the Contractor shall contact the CO, or the COTR to receive direction. It is the Government’s decision as to whether the contract price/cost will be affected. Generally, the following situations apply:</text:p>
      <text:p text:style-name="No_20_Spacing"><text:soft-page-break/></text:p>
      <text:p text:style-name="No_20_Spacing">(1) Contractor personnel that are able to continue contract performance (either on-site or at a site other than their normal work station), shall continue to work and the contract price shall not be reduced or increased.</text:p>
      <text:p text:style-name="No_20_Spacing"/>
      <text:p text:style-name="No_20_Spacing">(2) Contractor personnel that are not able to continue contract performance (e.g., support functions), may be asked to cease their work effort. </text:p>
      <text:p text:style-name="No_20_Spacing"/>
      <text:p text:style-name="No_20_Spacing">(f) In those situations that furloughed Government personnel are reimbursed, the Contractor may not invoice for their employees working during the Government furlough, until such time as the special legislation affecting Government personnel is signed into law by the President of the United States.</text:p>
      <text:p text:style-name="No_20_Spacing"/>
      <text:p text:style-name="No_20_Spacing">(g) Nothing in this clause abrogates the rights and responsibilities of the parties relating to stop work provisions as cited in other sections of this contract.</text:p>
      <text:p text:style-name="No_20_Spacing"/>
      <text:p text:style-name="No_20_Spacing"><text:span text:style-name="T9">H.5 <text:s/>Branding </text:span></text:p>
      <text:p text:style-name="No_20_Spacing"/>
      <text:p text:style-name="No_20_Spacing">The Contractor shall comply with the requirements of any DHS Branding and Marking policies. <text:s/>As a matter of law, Federal criminal statutes prohibit unauthorized use of the DHS Seal. <text:s/>In addition, DHS policy prohibits granting authorization for certain commercial uses of the Seal. <text:s/>It is permissible to reference DHS in materials if the reference is limited to true, factual statements. <text:s/>The words DHS and/or Homeland Security should appear in the same color, font, and size as the rest of the text in the document. <text:s/>Moreover, such references shall not imply in any way an endorsement of a product, company, or technology.</text:p>
      <text:p text:style-name="No_20_Spacing"/>
      <text:p text:style-name="No_20_Spacing">Requests to use the DHS Seal must be submitted using the DHS Official Seal Usage Approval form. <text:s/>A copy of this form may be requested from the Contracting Officer. <text:s/>The Comments section should be used to describe why use of the seal is being requested, and how it will be used. <text:s/>Completed forms should be sent via e-mail to the Deputy Director of Strategic Communications for Public Affairs, [<text:span text:style-name="T38">Enter Name and Email Address</text:span>], and to the Contracting Officer.</text:p>
      <text:p text:style-name="No_20_Spacing"/>
      <text:p text:style-name="No_20_Spacing"><text:span text:style-name="T4">H.6 INSURANCE</text:span></text:p>
      <text:p text:style-name="P69"/>
      <text:p text:style-name="Standard">The Contractor shall provide their own air asset and sensor resources (plane, pilot, sensor system, data storage unit, etc.), and shall be insured with the necessary liability coverage outlined in FAR 28.307-2(d): <text:span text:style-name="T34">Aircraft public and passenger liability insurance. Coverage shall be at least $200,000 per person and $500,000 per occurrence for bodily injury, other than passenger liability, and $200,000 per occurrence for property damage. Coverage for passenger liability bodily injury shall be at least $200,000 multiplied by the number of seats or passengers, whichever is greater.</text:span></text:p>
      <text:p text:style-name="P4">[End of Section H]</text:p>
      <text:p text:style-name="Header"/>
      <text:p text:style-name="P57"><text:span text:style-name="T9">I.1</text:span><text:span text:style-name="T1"> </text:span><text:span text:style-name="T4">52.252-2 CLAUSES INCORPORATED BY REFERENCE </text:span><text:s/>(FEB 1998) (IAW FAR 52.107(b))</text:p>
      <text:p text:style-name="No_20_Spacing">This contract incorporates one or more clauses by reference, with the same force and effect as if they were given in full text. Upon request, the Contracting Officer will make their full text available. Also, the full text of a clause may be accessed electronically at this/these address(es): <text:s/><text:a xlink:type="simple" xlink:href="http://www.acquisition.gov">http://www.acquisition.gov</text:a>) .</text:p>
      <text:p text:style-name="No_20_Spacing"/>
      <table:table table:name="Table6" table:style-name="Table6">
        <table:table-column table:style-name="Table6.A"/>
        <table:table-column table:style-name="Table6.B"/>
        <table:table-row table:style-name="Table6.1">
          <table:table-cell table:style-name="Table6.A1" office:value-type="string">
            <text:p text:style-name="P76">FAR Clause No.</text:p>
          </table:table-cell>
          <table:table-cell table:style-name="Table6.A1" office:value-type="string">
            <text:p text:style-name="P73">Title and Date</text:p>
          </table:table-cell>
        </table:table-row>
        <table:table-row table:style-name="Table6.1">
          <table:table-cell table:style-name="Table6.A2" office:value-type="string">
            <text:p text:style-name="P76">52.202-1 <text:s text:c="4"/></text:p>
          </table:table-cell>
          <table:table-cell table:style-name="Table6.B2" office:value-type="string">
            <text:p text:style-name="P55"><text:span text:style-name="T4">DEFINITIONS <text:s/>(JUL 2004) (IAW FAR 2.201)</text:span></text:p>
          </table:table-cell>
        </table:table-row>
        <table:table-row table:style-name="Table6.1">
          <table:table-cell table:style-name="Table6.A1" office:value-type="string">
            <text:p text:style-name="P76">52.203-3 <text:s text:c="4"/></text:p>
          </table:table-cell>
          <table:table-cell table:style-name="Table6.B3" office:value-type="string">
            <text:p text:style-name="P73"><text:span text:style-name="T4">GRATUITIES <text:s/>(APR 1984) (IAW FAR 3.202)</text:span></text:p>
          </table:table-cell>
        </table:table-row>
        <table:table-row table:style-name="Table6.1">
          <table:table-cell table:style-name="Table6.A1" office:value-type="string">
            <text:p text:style-name="P76">52.203-5 <text:s text:c="4"/></text:p>
          </table:table-cell>
          <table:table-cell table:style-name="Table6.B3" office:value-type="string">
            <text:p text:style-name="P73"><text:span text:style-name="T4">COVENANT AGAINST CONTINGENT FEES <text:s/>(APR 1984) (IAW FAR 3.404)</text:span></text:p>
          </table:table-cell>
        </table:table-row>
        <table:table-row table:style-name="Table6.1">
          <table:table-cell table:style-name="Table6.A1" office:value-type="string">
            <text:p text:style-name="P76">52.203-6 <text:s text:c="4"/></text:p>
          </table:table-cell>
          <table:table-cell table:style-name="Table6.B3" office:value-type="string">
            <text:p text:style-name="P73"><text:span text:style-name="T4">RESTRICTIONS ON SUBCONTRACTOR SALES TO THE GOVERNMENT <text:s/>(SEP 2006) (IAW FAR 3.503-2)</text:span></text:p>
          </table:table-cell>
        </table:table-row>
        <table:table-row table:style-name="Table6.1">
          <table:table-cell table:style-name="Table6.A1" office:value-type="string">
            <text:p text:style-name="P76">52.203-7 <text:s text:c="4"/></text:p>
          </table:table-cell>
          <table:table-cell table:style-name="Table6.B3" office:value-type="string">
            <text:p text:style-name="P73"><text:span text:style-name="T4">ANTI-KICKBACK PROCEDURES <text:s/>(OCT 2010)</text:span></text:p>
            <text:p text:style-name="P73"><text:span text:style-name="T4"><text:s/>(IAW FAR 3.502-3)</text:span></text:p>
          </table:table-cell>
        </table:table-row>
        <table:table-row table:style-name="Table6.1">
          <table:table-cell table:style-name="Table6.A1" office:value-type="string">
            <text:p text:style-name="P76">52.203-8 <text:s text:c="4"/></text:p>
          </table:table-cell>
          <table:table-cell table:style-name="Table6.B3" office:value-type="string">
            <text:p text:style-name="P73"><text:span text:style-name="T4">CANCELLATION, RESCISSION, AND RECOVERY OF FUNDS FOR ILLEGAL OR IMPROPER ACTIVITY <text:s/>(JAN 1997) (IAW FAR 3.104-9(a))</text:span></text:p>
          </table:table-cell>
        </table:table-row>
        <table:table-row table:style-name="Table6.1">
          <table:table-cell table:style-name="Table6.A1" office:value-type="string">
            <text:p text:style-name="P56">52.203-10 <text:s text:c="3"/></text:p>
          </table:table-cell>
          <table:table-cell table:style-name="Table6.B3" office:value-type="string">
            <text:p text:style-name="P73"><text:span text:style-name="T4">PRICE OR FEE ADJUSTMENT FOR ILLEGAL OR IMPROPER ACTIVITY <text:s/>(JAN 1997) (IAW FAR 3.104-9(b))</text:span></text:p>
          </table:table-cell>
        </table:table-row>
        <table:table-row table:style-name="Table6.1">
          <table:table-cell table:style-name="Table6.A1" office:value-type="string">
            <text:p text:style-name="P56">52.204-2 <text:s text:c="4"/></text:p>
          </table:table-cell>
          <table:table-cell table:style-name="Table6.B3" office:value-type="string">
            <text:p text:style-name="P73"><text:span text:style-name="T4">SECURITY REQUIREMENTS <text:s/>(AUG 1996) (IAW FAR 4.404(a))</text:span></text:p>
          </table:table-cell>
        </table:table-row>
        <table:table-row table:style-name="Table6.1">
          <table:table-cell table:style-name="Table6.A1" office:value-type="string">
            <text:p text:style-name="P56">52.204-4 <text:s text:c="4"/></text:p>
          </table:table-cell>
          <table:table-cell table:style-name="Table6.B3" office:value-type="string">
            <text:p text:style-name="P73"><text:span text:style-name="T4">PRINTED OR COPIED DOUBLE-SIDED ON RECYCLED PAPER <text:s/>(MAY 2011) (IAW FAR 4.303)</text:span></text:p>
          </table:table-cell>
        </table:table-row>
        <table:table-row table:style-name="Table6.1">
          <table:table-cell table:style-name="Table6.A1" office:value-type="string">
            <text:p text:style-name="P56">52.204-7 <text:s text:c="4"/></text:p>
          </table:table-cell>
          <table:table-cell table:style-name="Table6.B3" office:value-type="string">
            <text:p text:style-name="P73"><text:span text:style-name="T4">CENTRAL CONTRACTOR REGISTRATION <text:s/>(APR 2008) (IAW FAR 4.1105)</text:span></text:p>
          </table:table-cell>
        </table:table-row>
        <text:soft-page-break/>
        <table:table-row table:style-name="Table6.1">
          <table:table-cell table:style-name="Table6.A1" office:value-type="string">
            <text:p text:style-name="P56">52.204-9 <text:s text:c="4"/></text:p>
          </table:table-cell>
          <table:table-cell table:style-name="Table6.B3" office:value-type="string">
            <text:p text:style-name="P73"><text:span text:style-name="T4">PERSONAL IDENTITY VERIFICATION OF CONTRACTOR PERSONNEL <text:s/>(JAN 2011)</text:span></text:p>
            <text:p text:style-name="P73"><text:span text:style-name="T4"><text:s/>(IAW FAR 4.1303)</text:span></text:p>
          </table:table-cell>
        </table:table-row>
        <table:table-row table:style-name="Table6.1">
          <table:table-cell table:style-name="Table6.A1" office:value-type="string">
            <text:p text:style-name="P56">52.209-6 <text:s text:c="4"/></text:p>
          </table:table-cell>
          <table:table-cell table:style-name="Table6.B3" office:value-type="string">
            <text:p text:style-name="P73"><text:span text:style-name="T4">PROTECTING THE GOVERNMENT'S INTEREST WHEN SUBCONTRACTING WITH CONTRACTORS DEBARRED, SUSPENDED, OR PROPOSED FOR DEBARMENT <text:s/>(DEC 2010) (IAW FAR 9.409)</text:span></text:p>
          </table:table-cell>
        </table:table-row>
        <table:table-row table:style-name="Table6.1">
          <table:table-cell table:style-name="Table6.A1" office:value-type="string">
            <text:p text:style-name="P56">52.209-10 <text:s text:c="3"/></text:p>
          </table:table-cell>
          <table:table-cell table:style-name="Table6.B3" office:value-type="string">
            <text:p text:style-name="P73"><text:span text:style-name="T4">PROHIBITION ON CONTRACTING WITH INVERTED DOMESTIC CORPORATIONS <text:s/>(MAY 2011)</text:span></text:p>
            <text:p text:style-name="P73"><text:span text:style-name="T4"><text:s/>(IAW FAR 9.108-5(b))</text:span></text:p>
          </table:table-cell>
        </table:table-row>
        <table:table-row table:style-name="Table6.1">
          <table:table-cell table:style-name="Table6.A1" office:value-type="string">
            <text:p text:style-name="P56">52.215-2 <text:s text:c="4"/></text:p>
          </table:table-cell>
          <table:table-cell table:style-name="Table6.B3" office:value-type="string">
            <text:p text:style-name="P73"><text:span text:style-name="T4">AUDIT AND RECORDS--NEGOTIATION <text:s/>(OCT 2010)</text:span></text:p>
            <text:p text:style-name="P73"><text:span text:style-name="T4"><text:s/>(IAW FAR 15.209(b)(1))</text:span></text:p>
          </table:table-cell>
        </table:table-row>
        <table:table-row table:style-name="Table6.1">
          <table:table-cell table:style-name="Table6.A1" office:value-type="string">
            <text:p text:style-name="P56">52.217-5</text:p>
          </table:table-cell>
          <table:table-cell table:style-name="Table6.B3" office:value-type="string">
            <text:p text:style-name="P74"><text:span text:style-name="T4">EVALUATION OF OPTIONS (JULY 1990) (IAW FAR 17.208 (c))</text:span></text:p>
          </table:table-cell>
        </table:table-row>
        <table:table-row table:style-name="Table6.1">
          <table:table-cell table:style-name="Table6.A1" office:value-type="string">
            <text:p text:style-name="P56">52.217-8</text:p>
          </table:table-cell>
          <table:table-cell table:style-name="Table6.B3" office:value-type="string">
            <text:p text:style-name="P74"><text:span text:style-name="T4">OPTION TO EXTEND SERVICES (NOV 1999) (IAW FAR 17.208(f))</text:span></text:p>
          </table:table-cell>
        </table:table-row>
        <table:table-row table:style-name="Table6.1">
          <table:table-cell table:style-name="Table6.A1" office:value-type="string">
            <text:p text:style-name="P56">52.217-9</text:p>
          </table:table-cell>
          <table:table-cell table:style-name="Table6.B3" office:value-type="string">
            <text:p text:style-name="P74"><text:span text:style-name="T4">OPTION TO EXTEND THE TERM OF THE CONTRACT (MAR 2000) (IAW FAR 17.208(g))</text:span></text:p>
          </table:table-cell>
        </table:table-row>
        <table:table-row table:style-name="Table6.1">
          <table:table-cell table:style-name="Table6.A1" office:value-type="string">
            <text:p text:style-name="P56">52.219-8 <text:s text:c="4"/></text:p>
          </table:table-cell>
          <table:table-cell table:style-name="Table6.B3" office:value-type="string">
            <text:p text:style-name="P74"><text:span text:style-name="T4">UTILIZATION OF SMALL BUSINESS CONCERNS <text:s/>(JAN 2011) <text:s/>(IAW FAR 19.708(a))</text:span></text:p>
          </table:table-cell>
        </table:table-row>
        <table:table-row table:style-name="Table6.1">
          <table:table-cell table:style-name="Table6.A1" office:value-type="string">
            <text:p text:style-name="P56">52.222-3 <text:s text:c="4"/></text:p>
          </table:table-cell>
          <table:table-cell table:style-name="Table6.B3" office:value-type="string">
            <text:p text:style-name="P74"><text:span text:style-name="T4">CONVICT LABOR <text:s/>(JUN 2003) (IAW FAR 22.202)</text:span></text:p>
          </table:table-cell>
        </table:table-row>
        <table:table-row table:style-name="Table6.1">
          <table:table-cell table:style-name="Table6.A1" office:value-type="string">
            <text:p text:style-name="P56">52.222-21 <text:s text:c="3"/></text:p>
          </table:table-cell>
          <table:table-cell table:style-name="Table6.B3" office:value-type="string">
            <text:p text:style-name="P74"><text:span text:style-name="T4">PROHIBITION OF SEGREGATED FACILITIES <text:s/>(FEB 1999) (IAW FAR 22.810(a)(1))</text:span></text:p>
          </table:table-cell>
        </table:table-row>
        <table:table-row table:style-name="Table6.1">
          <table:table-cell table:style-name="Table6.A1" office:value-type="string">
            <text:p text:style-name="P56">52.222-26 <text:s text:c="3"/></text:p>
          </table:table-cell>
          <table:table-cell table:style-name="Table6.B3" office:value-type="string">
            <text:p text:style-name="P74"><text:span text:style-name="T4">EQUAL OPPORTUNITY <text:s/>(MAR 2007)</text:span></text:p>
            <text:p text:style-name="P74"><text:span text:style-name="T4"><text:s/>(IAW FAR 22.810(e))</text:span></text:p>
          </table:table-cell>
        </table:table-row>
        <text:soft-page-break/>
        <table:table-row table:style-name="Table6.1">
          <table:table-cell table:style-name="Table6.A1" office:value-type="string">
            <text:p text:style-name="P56">52.222-35 <text:s text:c="3"/></text:p>
          </table:table-cell>
          <table:table-cell table:style-name="Table6.B3" office:value-type="string">
            <text:p text:style-name="P55"><text:span text:style-name="T4">EQUAL OPPORTUNITY FOR VETERANS <text:s/>(SEP 2010)</text:span></text:p>
            <text:p text:style-name="P74"><text:span text:style-name="T4"><text:s/>(IAW FAR 22.1310(a)(1)</text:span></text:p>
          </table:table-cell>
        </table:table-row>
        <table:table-row table:style-name="Table6.1">
          <table:table-cell table:style-name="Table6.A1" office:value-type="string">
            <text:p text:style-name="P56">52.222-36 <text:s text:c="3"/></text:p>
          </table:table-cell>
          <table:table-cell table:style-name="Table6.B3" office:value-type="string">
            <text:p text:style-name="P73"><text:span text:style-name="T4">AFFIRMATIVE ACTION FOR WORKERS WITH DISABILITIES <text:s/>(OCT 2010) (IAW FAR 22.1408(a))</text:span></text:p>
          </table:table-cell>
        </table:table-row>
        <table:table-row table:style-name="Table6.1">
          <table:table-cell table:style-name="Table6.A1" office:value-type="string">
            <text:p text:style-name="P56">52.222-37 <text:s text:c="3"/></text:p>
          </table:table-cell>
          <table:table-cell table:style-name="Table6.B3" office:value-type="string">
            <text:p text:style-name="P73"><text:span text:style-name="T4">EMPLOYMENT REPORTS ON VETERANS <text:s/>(SEP 2006) (IAW FAR 22.1310(b))</text:span></text:p>
          </table:table-cell>
        </table:table-row>
        <table:table-row table:style-name="Table6.1">
          <table:table-cell table:style-name="Table6.A1" office:value-type="string">
            <text:p text:style-name="P56">52.222-40 <text:s text:c="3"/></text:p>
          </table:table-cell>
          <table:table-cell table:style-name="Table6.B3" office:value-type="string">
            <text:p text:style-name="P73"><text:span text:style-name="T4">NOTIFICATION OF EMPLOYEE RIGHTS UNDER THE NATIONAL LABOR RELATIONS ACT <text:s/>(DEC 2010)</text:span></text:p>
            <text:p text:style-name="P73"><text:span text:style-name="T4"><text:s/>(IAW FAR 22.1605)</text:span></text:p>
          </table:table-cell>
        </table:table-row>
        <table:table-row table:style-name="Table6.1">
          <table:table-cell table:style-name="Table6.A1" office:value-type="string">
            <text:p text:style-name="P56">52.222-50 <text:s text:c="3"/></text:p>
          </table:table-cell>
          <table:table-cell table:style-name="Table6.B3" office:value-type="string">
            <text:p text:style-name="P73"><text:span text:style-name="T4">COMBATING TRAFFICKING IN PERSONS <text:s/>(FEB 2009) (IAW FAR 22.1705(a))</text:span></text:p>
          </table:table-cell>
        </table:table-row>
        <table:table-row table:style-name="Table6.1">
          <table:table-cell table:style-name="Table6.A1" office:value-type="string">
            <text:p text:style-name="P56"/>
            <text:p text:style-name="P56">52.223-15 <text:s text:c="3"/></text:p>
          </table:table-cell>
          <table:table-cell table:style-name="Table6.B3" office:value-type="string">
            <text:p text:style-name="P78"/>
            <text:p text:style-name="P73"><text:span text:style-name="T4">ENERGY EFFICIENCY IN ENERGY-CONSUMING PRODUCTS <text:s/>(DEC 2007) (IAW FAR 23.206)</text:span></text:p>
          </table:table-cell>
        </table:table-row>
        <table:table-row table:style-name="Table6.1">
          <table:table-cell table:style-name="Table6.A1" office:value-type="string">
            <text:p text:style-name="P56">52.223-18 <text:s text:c="3"/></text:p>
          </table:table-cell>
          <table:table-cell table:style-name="Table6.B3" office:value-type="string">
            <text:p text:style-name="P73"><text:span text:style-name="T4">ENCOURAGING CONTRACTOR POLICIES TO BAN TEXT MESSAGING WHILE DRIVING <text:s/>(AUG 2011)</text:span></text:p>
            <text:p text:style-name="P73"><text:span text:style-name="T4"><text:s/>(IAW FAR 23.1105)</text:span></text:p>
          </table:table-cell>
        </table:table-row>
        <table:table-row table:style-name="Table6.1">
          <table:table-cell table:style-name="Table6.A1" office:value-type="string">
            <text:p text:style-name="P56">52.225-13 <text:s text:c="3"/></text:p>
          </table:table-cell>
          <table:table-cell table:style-name="Table6.B3" office:value-type="string">
            <text:p text:style-name="P73"><text:span text:style-name="T4">RESTRICTIONS ON CERTAIN FOREIGN PURCHASES <text:s/>(JUN 2008) (IAW FAR 25.1103(a))</text:span></text:p>
          </table:table-cell>
        </table:table-row>
        <table:table-row table:style-name="Table6.1">
          <table:table-cell table:style-name="Table6.A1" office:value-type="string">
            <text:p text:style-name="P56">3052.225-70</text:p>
          </table:table-cell>
          <table:table-cell table:style-name="Table6.B3" office:value-type="string">
            <text:p text:style-name="P73"><text:span text:style-name="T9">REQUIREMENT FOR USE OF CERTAIN DOMESTIC COMMODITIES. (AUG 2009)</text:span></text:p>
          </table:table-cell>
        </table:table-row>
        <table:table-row table:style-name="Table6.1">
          <table:table-cell table:style-name="Table6.A1" office:value-type="string">
            <text:p text:style-name="P56">52.227-1 <text:s text:c="4"/></text:p>
          </table:table-cell>
          <table:table-cell table:style-name="Table6.B3" office:value-type="string">
            <text:p text:style-name="P73"><text:span text:style-name="T4">AUTHORIZATION AND CONSENT <text:s/>(DEC 2007)</text:span></text:p>
            <text:p text:style-name="P73"><text:span text:style-name="T4"><text:s/>(IAW FAR 27.201-2(a)(1))</text:span></text:p>
          </table:table-cell>
        </table:table-row>
        <table:table-row table:style-name="Table6.1">
          <table:table-cell table:style-name="Table6.A1" office:value-type="string">
            <text:p text:style-name="P56">52.227-2 <text:s text:c="4"/></text:p>
          </table:table-cell>
          <table:table-cell table:style-name="Table6.B3" office:value-type="string">
            <text:p text:style-name="P73"><text:span text:style-name="T4">NOTICE AND ASSISTANCE REGARDING PATENT AND COPYRIGHT INFRINGEMENT <text:s/>(DEC 2007)</text:span></text:p>
            <text:p text:style-name="P73"><text:span text:style-name="T4"><text:s/>(IAW FAR 27.201-2(b))</text:span></text:p>
          </table:table-cell>
        </table:table-row>
        <text:soft-page-break/>
        <table:table-row table:style-name="Table6.1">
          <table:table-cell table:style-name="Table6.A1" office:value-type="string">
            <text:p text:style-name="P56">52.227-3</text:p>
          </table:table-cell>
          <table:table-cell table:style-name="Table6.B3" office:value-type="string">
            <text:p text:style-name="P73"><text:span text:style-name="T4">PATENT INDEMNITY (APR 1984) (IAW FAR 27.201(c)(1)</text:span></text:p>
          </table:table-cell>
        </table:table-row>
        <table:table-row table:style-name="Table6.1">
          <table:table-cell table:style-name="Table6.A1" office:value-type="string">
            <text:p text:style-name="P56">52.227-14</text:p>
          </table:table-cell>
          <table:table-cell table:style-name="Table6.B3" office:value-type="string">
            <text:p text:style-name="P73"><text:span text:style-name="T4">RIGHTS IN DATA – GENERAL (DEC 2007)(IAW FAR 27.409(b)(1))</text:span></text:p>
          </table:table-cell>
        </table:table-row>
        <table:table-row table:style-name="Table6.1">
          <table:table-cell table:style-name="Table6.A1" office:value-type="string">
            <text:p text:style-name="P56">52.227-17</text:p>
          </table:table-cell>
          <table:table-cell table:style-name="Table6.B3" office:value-type="string">
            <text:p text:style-name="P73"><text:span text:style-name="T4">RIGHTS IN DATA - SPECIAL WORKS (DEC 2007) (IAW FAR 27.409(e))</text:span></text:p>
          </table:table-cell>
        </table:table-row>
        <table:table-row table:style-name="Table6.1">
          <table:table-cell table:style-name="Table6.A1" office:value-type="string">
            <text:p text:style-name="P56">3052.228-91 <text:s/></text:p>
          </table:table-cell>
          <table:table-cell table:style-name="Table6.B3" office:value-type="string">
            <text:p text:style-name="P73"><text:span text:style-name="T4">LOSS OF OR DAMAGE TO LEASED AIRCRAFT <text:s/>(DEC 2003) (IAW HSARFARS 3028.306-90(a), HSARFARS 3028.306-90(b))</text:span></text:p>
          </table:table-cell>
        </table:table-row>
        <table:table-row table:style-name="Table6.1">
          <table:table-cell table:style-name="Table6.A1" office:value-type="string">
            <text:p text:style-name="P56">3052.228-93 <text:s/></text:p>
          </table:table-cell>
          <table:table-cell table:style-name="Table6.B3" office:value-type="string">
            <text:p text:style-name="P73"><text:span text:style-name="T4">RISK AND INDEMNITIES <text:s/>(DEC 2003)</text:span></text:p>
            <text:p text:style-name="P73"><text:span text:style-name="T4"><text:s/>(IAW HSARFARS 3028.306-90(a), HSARFARS 3028.306-90(d))</text:span></text:p>
          </table:table-cell>
        </table:table-row>
        <table:table-row table:style-name="Table6.1">
          <table:table-cell table:style-name="Table6.A1" office:value-type="string">
            <text:p text:style-name="P56">52.232-2 <text:s text:c="4"/></text:p>
          </table:table-cell>
          <table:table-cell table:style-name="Table6.B3" office:value-type="string">
            <text:p text:style-name="P73"><text:span text:style-name="T4">PAYMENTS UNDER FIXED-PRICE RESEARCH AND DEVELOPMENT CONTRACTS <text:s/>(APR 1984)</text:span></text:p>
            <text:p text:style-name="P73"><text:span text:style-name="T4"><text:s/>(IAW FAR 32.111(a)(2))</text:span></text:p>
          </table:table-cell>
        </table:table-row>
        <table:table-row table:style-name="Table6.1">
          <table:table-cell table:style-name="Table6.A1" office:value-type="string">
            <text:p text:style-name="P56">52.232-8 <text:s text:c="4"/></text:p>
          </table:table-cell>
          <table:table-cell table:style-name="Table6.B3" office:value-type="string">
            <text:p text:style-name="P73"><text:span text:style-name="T4">DISCOUNTS FOR PROMPT PAYMENT <text:s/>(FEB 2002)</text:span></text:p>
            <text:p text:style-name="P73"><text:span text:style-name="T4"><text:s/>(IAW FAR 32.111(b)(1)) </text:span></text:p>
          </table:table-cell>
        </table:table-row>
        <table:table-row table:style-name="Table6.1">
          <table:table-cell table:style-name="Table6.A1" office:value-type="string">
            <text:p text:style-name="P56">52.232-11 <text:s text:c="3"/></text:p>
          </table:table-cell>
          <table:table-cell table:style-name="Table6.B3" office:value-type="string">
            <text:p text:style-name="P73"><text:span text:style-name="T4">EXTRAS <text:s/>(APR 1984) (IAW FAR 32.111(c)(2))</text:span></text:p>
          </table:table-cell>
        </table:table-row>
        <table:table-row table:style-name="Table6.1">
          <table:table-cell table:style-name="Table6.A1" office:value-type="string">
            <text:p text:style-name="P56">52.232-23 <text:s text:c="3"/></text:p>
          </table:table-cell>
          <table:table-cell table:style-name="Table6.B3" office:value-type="string">
            <text:p text:style-name="P73"><text:span text:style-name="T4">ASSIGNMENT OF CLAIMS <text:s/>(JAN 1986)</text:span></text:p>
            <text:p text:style-name="P73"><text:span text:style-name="T4"><text:s/>(IAW FAR 32.806(a)(1))</text:span></text:p>
          </table:table-cell>
        </table:table-row>
        <table:table-row table:style-name="Table6.1">
          <table:table-cell table:style-name="Table6.A1" office:value-type="string">
            <text:p text:style-name="P56">52.232-25 <text:s text:c="3"/></text:p>
          </table:table-cell>
          <table:table-cell table:style-name="Table6.B3" office:value-type="string">
            <text:p text:style-name="P73"><text:span text:style-name="T4">PROMPT PAYMENT <text:s/>(OCT 2008)</text:span></text:p>
            <text:p text:style-name="P73"><text:span text:style-name="T4"><text:s/>(IAW FAR 32.908(c))</text:span></text:p>
          </table:table-cell>
        </table:table-row>
        <table:table-row table:style-name="Table6.1">
          <table:table-cell table:style-name="Table6.A1" office:value-type="string">
            <text:p text:style-name="P56">52.233-1 <text:s text:c="4"/></text:p>
          </table:table-cell>
          <table:table-cell table:style-name="Table6.B3" office:value-type="string">
            <text:p text:style-name="P73"><text:span text:style-name="T4">DISPUTES <text:s/>(JUL 2002) (IAW FAR 33.215)</text:span></text:p>
          </table:table-cell>
        </table:table-row>
        <text:soft-page-break/>
        <table:table-row table:style-name="Table6.1">
          <table:table-cell table:style-name="Table6.A1" office:value-type="string">
            <text:p text:style-name="P56">52.233-1 <text:s text:c="4"/></text:p>
          </table:table-cell>
          <table:table-cell table:style-name="Table6.B3" office:value-type="string">
            <text:p text:style-name="P73"><text:span text:style-name="T4">DISPUTES -- ALTERNATE I <text:s/>(DEC 1991)</text:span></text:p>
            <text:p text:style-name="P73"><text:span text:style-name="T4"><text:s/>(IAW FAR 33.215, <text:s/>DFARS 233.215)</text:span></text:p>
          </table:table-cell>
        </table:table-row>
        <table:table-row table:style-name="Table6.1">
          <table:table-cell table:style-name="Table6.A1" office:value-type="string">
            <text:p text:style-name="P56">52.233-3 <text:s text:c="4"/></text:p>
          </table:table-cell>
          <table:table-cell table:style-name="Table6.B3" office:value-type="string">
            <text:p text:style-name="P73"><text:span text:style-name="T4">PROTEST AFTER AWARD <text:s/>(AUG 1996)</text:span></text:p>
            <text:p text:style-name="P73"><text:span text:style-name="T4"><text:s/>(IAW FAR 33.106(b))</text:span></text:p>
          </table:table-cell>
        </table:table-row>
        <table:table-row table:style-name="Table6.1">
          <table:table-cell table:style-name="Table6.A1" office:value-type="string">
            <text:p text:style-name="P56">52.233-4 <text:s text:c="4"/></text:p>
          </table:table-cell>
          <table:table-cell table:style-name="Table6.B3" office:value-type="string">
            <text:p text:style-name="P73"><text:span text:style-name="T4">APPLICABLE LAW FOR BREACH OF CONTRACT CLAIM <text:s/>(OCT 2004) (IAW FAR 33.215(b))</text:span></text:p>
          </table:table-cell>
        </table:table-row>
        <table:table-row table:style-name="Table6.1">
          <table:table-cell table:style-name="Table6.A1" office:value-type="string">
            <text:p text:style-name="P56">52.242-2 <text:s text:c="4"/></text:p>
          </table:table-cell>
          <table:table-cell table:style-name="Table6.B3" office:value-type="string">
            <text:p text:style-name="P73"><text:span text:style-name="T4">PRODUCTION PROGRESS REPORTS <text:s/>(APR 1991)</text:span></text:p>
            <text:p text:style-name="P73"><text:span text:style-name="T4"><text:s/>(IAW FAR 42.1107)</text:span></text:p>
          </table:table-cell>
        </table:table-row>
        <table:table-row table:style-name="Table6.1">
          <table:table-cell table:style-name="Table6.A1" office:value-type="string">
            <text:p text:style-name="P56">52.242-13 <text:s text:c="3"/></text:p>
          </table:table-cell>
          <table:table-cell table:style-name="Table6.B3" office:value-type="string">
            <text:p text:style-name="P73"><text:span text:style-name="T4">BANKRUPTCY <text:s/>(JUL 1995) (IAW FAR 42.903)</text:span></text:p>
          </table:table-cell>
        </table:table-row>
        <table:table-row table:style-name="Table6.1">
          <table:table-cell table:style-name="Table6.A1" office:value-type="string">
            <text:p text:style-name="P56"/>
            <text:p text:style-name="P56"/>
            <text:p text:style-name="P56">3052.242-71 <text:s/></text:p>
          </table:table-cell>
          <table:table-cell table:style-name="Table6.B3" office:value-type="string">
            <text:p text:style-name="P78"/>
            <text:p text:style-name="P78"/>
            <text:p text:style-name="P73"><text:span text:style-name="T4">DISSEMINATION OF CONTRACT INFORMATION <text:s/>(DEC 2003) (IAW HSARFARS 3042.202-70)</text:span></text:p>
          </table:table-cell>
        </table:table-row>
        <table:table-row table:style-name="Table6.1">
          <table:table-cell table:style-name="Table6.A1" office:value-type="string">
            <text:p text:style-name="P56">3052.242-72 <text:s/></text:p>
          </table:table-cell>
          <table:table-cell table:style-name="Table6.B3" office:value-type="string">
            <text:p text:style-name="P73"><text:span text:style-name="T4">CONTRACTING OFFICER'S TECHNICAL REPRESENTATIVE <text:s/>(DEC 2003)</text:span></text:p>
            <text:p text:style-name="P73"><text:span text:style-name="T4"><text:s/>(IAW HSARFARS 3042.7000)</text:span></text:p>
          </table:table-cell>
        </table:table-row>
        <table:table-row table:style-name="Table6.1">
          <table:table-cell table:style-name="Table6.A1" office:value-type="string">
            <text:p text:style-name="P56">52.243-1 <text:s text:c="4"/></text:p>
          </table:table-cell>
          <table:table-cell table:style-name="Table6.B3" office:value-type="string">
            <text:p text:style-name="P73"><text:span text:style-name="T4">CHANGES--FIXED-PRICE <text:s/>(AUG 1987)</text:span></text:p>
            <text:p text:style-name="P73"><text:span text:style-name="T4"><text:s/>(IAW FAR 43.205(a)(1))</text:span></text:p>
          </table:table-cell>
        </table:table-row>
        <table:table-row table:style-name="Table6.1">
          <table:table-cell table:style-name="Table6.A1" office:value-type="string">
            <text:p text:style-name="P56">52.243-1 <text:s text:c="4"/></text:p>
          </table:table-cell>
          <table:table-cell table:style-name="Table6.B3" office:value-type="string">
            <text:p text:style-name="P73"><text:span text:style-name="T4">CHANGES--FIXED-PRICE -- ALTERNATE I <text:s/>(APR 1984) (IAW FAR 43.205(a)(2))</text:span></text:p>
          </table:table-cell>
        </table:table-row>
        <table:table-row table:style-name="Table6.1">
          <table:table-cell table:style-name="Table6.A1" office:value-type="string">
            <text:p text:style-name="P56">52.243-1 <text:s text:c="4"/></text:p>
          </table:table-cell>
          <table:table-cell table:style-name="Table6.B3" office:value-type="string">
            <text:p text:style-name="P73"><text:span text:style-name="T4">CHANGES--FIXED-PRICE -- ALTERNATE V <text:s/>(APR 1984) (IAW FAR 43.205(a)(6))</text:span></text:p>
          </table:table-cell>
        </table:table-row>
        <table:table-row table:style-name="Table6.1">
          <table:table-cell table:style-name="Table6.A1" office:value-type="string">
            <text:p text:style-name="P56">52.244-6 <text:s text:c="4"/></text:p>
          </table:table-cell>
          <table:table-cell table:style-name="Table6.B3" office:value-type="string">
            <text:p text:style-name="P73"><text:span text:style-name="T4">SUBCONTRACTS FOR COMMERCIAL ITEMS <text:s/>(DEC 2010) (IAW FAR 44.403)</text:span></text:p>
          </table:table-cell>
        </table:table-row>
        <text:soft-page-break/>
        <table:table-row table:style-name="Table6.1">
          <table:table-cell table:style-name="Table6.A1" office:value-type="string">
            <text:p text:style-name="P56">52.249-2</text:p>
          </table:table-cell>
          <table:table-cell table:style-name="Table6.B3" office:value-type="string">
            <text:p text:style-name="P73"><text:span text:style-name="T4">TERMINATION FOR CONVENIENCE OF THE GOVERNMENT (FIXED PRICE) (MAY 2004)</text:span></text:p>
          </table:table-cell>
        </table:table-row>
        <table:table-row table:style-name="Table6.1">
          <table:table-cell table:style-name="Table6.A1" office:value-type="string">
            <text:p text:style-name="P56">52.250-1 <text:s text:c="4"/></text:p>
          </table:table-cell>
          <table:table-cell table:style-name="Table6.B3" office:value-type="string">
            <text:p text:style-name="P73"><text:span text:style-name="T4">INDEMNIFICATION UNDER PUBLIC LAW 85-804 <text:s/>(APR 1984) (IAW FAR 50.104-4)</text:span></text:p>
          </table:table-cell>
        </table:table-row>
        <table:table-row table:style-name="Table6.1">
          <table:table-cell table:style-name="Table6.A1" office:value-type="string">
            <text:p text:style-name="P56">52.253-1 <text:s text:c="4"/></text:p>
          </table:table-cell>
          <table:table-cell table:style-name="Table6.B3" office:value-type="string">
            <text:p text:style-name="P55"><text:span text:style-name="T4">COMPUTER GENERATED FORMS </text:span><text:s/><text:span text:style-name="T4">(JAN 1991)</text:span></text:p>
            <text:p text:style-name="P75"><text:span text:style-name="T4">(IAW FAR 53.111)<text:tab/></text:span></text:p>
          </table:table-cell>
        </table:table-row>
      </table:table>
      <text:p text:style-name="No_20_Spacing"/>
      <text:p text:style-name="No_20_Spacing"><text:span text:style-name="T4">I.2.</text:span> <text:s text:c="2"/><text:span text:style-name="T4">3052.204-71 CONTRACTOR EMPLOYEE ACCESS (JUN 2006) (IAW HSARFARS 3004.470-3(b))</text:span></text:p>
      <text:p text:style-name="No_20_Spacing"/>
      <text:p text:style-name="Standard">(a) The Contractor shall be responsible for Information Technology (IT) security for all systems connected to a DHS network or operated by the Contractor for DHS, regardless of location. This clause applies to all or any part of the contract that includes information technology resources or services for which the Contractor must have physical or electronic access to sensitive information contained in DHS unclassified systems that directly support the agency’s mission.</text:p>
      <text:p text:style-name="Standard">(b) The Contractor shall provide, implement, and maintain an IT Security Plan. This plan shall describe the processes and procedures that will be followed to ensure appropriate security of IT resources that are developed, processed, or used under this contract.</text:p>
      <text:p text:style-name="P42">(1) Within ________ [“insert number of days”] days after contract award, the contractor shall submit for approval it’s IT Security Plan, which shall be consistent with and further detail the approach contained in the offeror's proposal. The plan, as approved by the Contracting Officer, shall be incorporated into the contract as a compliance document.</text:p>
      <text:p text:style-name="P42">(2) The Contractor’s IT Security Plan shall comply with Federal laws that include, but are not limited to, the Computer Security Act of 1987 (40 U.S.C. 1441 et seq.); the Government Information Security Reform Act of 2000; and the Federal Information Security Management Act of 2002; and with Federal policies and procedures that include, but are not limited to, OMB Circular A-130.</text:p>
      <text:p text:style-name="P42">(3) The security plan shall specifically include instructions regarding handling and protecting sensitive information at the Contractor’s site (including any information stored, processed, or transmitted using the Contractor’s computer systems), and the secure management, operation, maintenance, programming, and system administration of computer systems, networks, and telecommunications systems.</text:p>
      <text:p text:style-name="Standard">(c) Examples of tasks that require security provisions include--</text:p>
      <text:p text:style-name="P42">(1) Acquisition, transmission or analysis of data owned by DHS with significant replacement cost should the contractor’s copy be corrupted; and</text:p>
      <text:p text:style-name="P42">(2) Access to DHS networks or computers at a level beyond that granted the general public (e.g., such as bypassing a firewall).</text:p>
      <text:p text:style-name="Standard">(d) At the expiration of the contract, the contractor shall return all sensitive DHS information and IT resources provided to the contractor during the contract, and certify that all non-public DHS information has been purged from any contractor-owned system. Components shall conduct reviews to ensure that the security requirements in the contract are implemented and enforced.</text:p>
      <text:p text:style-name="Standard">(e) Within 6 months after contract award, the contractor shall submit written proof of IT Security accreditation to DHS for approval by the DHS Contracting Officer. Accreditation will proceed according to the criteria of the DHS Sensitive System Policy Publication, 4300A (Version 2.1, July 26, 2004) or any replacement publication, which the Contracting Officer will provide upon request. This accreditation will include a final security plan, risk assessment, security test and evaluation, and disaster recovery plan/continuity of operations plan. This accreditation, when accepted by the Contracting Officer, shall be incorporated into the contract as a compliance document. The contractor shall comply with the approved accreditation documentation.</text:p>
      <text:p text:style-name="P4"><text:span text:style-name="T4">(End of Clause)</text:span></text:p>
      <text:p text:style-name="No_20_Spacing"><text:span text:style-name="T4">1.3.</text:span> <text:s text:c="3"/><text:span text:style-name="T4">3052.215-70 KEY PERSONNEL OR FACILITIES </text:span><text:s/>(DEC 2003) <text:s/>(IAW HSARFARS 3015.204-3)</text:p>
      <text:p text:style-name="No_20_Spacing">The Key Personnel or Facilities under this Contract: <text:s/>_____________________________________________________________________________________</text:p>
      <text:p text:style-name="No_20_Spacing">(<text:span text:style-name="T4">specify key personnel or facilities)</text:span></text:p>
      <text:p text:style-name="Standard"><text:span text:style-name="T4">(End of Clause)</text:span></text:p>
      <text:p text:style-name="No_20_Spacing"><text:span text:style-name="T4">1.4</text:span>. <text:s/>52.219-4 NOTICE OF PRICE EVALUATION PREFERENCE FOR HUBZone SMALL BUSINESS CONCERNS <text:s/>(JAN 2011) <text:s/>(IAW FAR 19.1309(b))</text:p>
      <text:p text:style-name="Standard">c) <text:span text:style-name="T38">Waiver of evaluation preference.</text:span></text:p>
      <text:p text:style-name="Standard">__ Offeror elects to waive the evaluation preference.</text:p>
      <text:p text:style-name="No_20_Spacing"><text:span text:style-name="T4">1.5. </text:span><text:s/><text:span text:style-name="T4">52.219-28 <text:s/>POST-AWARD SMALL BUSINESS PROGRAM REREPRESENTATION <text:s/>(APR 2009)</text:span></text:p>
      <text:p text:style-name="No_20_Spacing"><text:span text:style-name="T4"><text:s/>(IAW FAR 19.309(d))</text:span></text:p>
      <text:p text:style-name="No_20_Spacing"><text:soft-page-break/></text:p>
      <text:p text:style-name="Standard">(g) If the Contractor does not have representations and certifications in ORCA, or does not have a representation in ORCA for the NAICS code applicable to this contract, the Contractor is required to complete the following rerepresentation and submit it to the contracting office, along with the contract number and the date on which the rerepresentation was completed: </text:p>
      <text:p text:style-name="No_20_Spacing">The Contractor represents that it <text:span text:style-name="T4">[ <text:s/>] is, [ <text:s/>] is not</text:span> a small business concern under NAICS Code <text:span text:style-name="T4">_____________</text:span> assigned to contract number <text:span text:style-name="T4">______________________________</text:span>.</text:p>
      <text:p text:style-name="No_20_Spacing"/>
      <text:p text:style-name="No_20_Spacing">[<text:span text:style-name="T34">Contractor to sign and date and insert authorized signer's name and title</text:span>].</text:p>
      <text:p text:style-name="No_20_Spacing"/>
      <text:p text:style-name="P70">(End of Clause)</text:p>
      <text:p text:style-name="No_20_Spacing"/>
      <text:p text:style-name="No_20_Spacing"><text:span text:style-name="T4">1.6.</text:span> <text:s/><text:span text:style-name="T4">3052.228-92 <text:s/>FAIR MARKET VALUE OF AIRCRAFT </text:span><text:s/>(DEC 2003) (IAW HSARFARS 3028.306-90(a), HSARFARS 3028.306-90(c))</text:p>
      <text:p text:style-name="No_20_Spacing"/>
      <text:p text:style-name="Standard">For purposes of the clause entitled "Loss of or Damage to Leased Aircraft," the fair market value of the aircraft to be used in the performance of this contract shall be the lesser of the two values set out in paragraphs (a) and (b) below:</text:p>
      <text:p text:style-name="Standard">(a) <text:span text:style-name="T4">$____TBD________</text:span>; or</text:p>
      <text:p text:style-name="Standard">(b) If the contractor has insured the same aircraft against loss or destruction in connection with other operations, the amount of such insurance coverage on the date of the loss or damage for which the Government may be responsible under this contract.</text:p>
      <text:p text:style-name="P70">(End of Clause)</text:p>
      <text:p text:style-name="P54"/>
      <text:p text:style-name="Header"/>
      <text:p text:style-name="P58"/>
      <text:p text:style-name="Standard"/>
      <text:p text:style-name="Standard"/>
      <text:p text:style-name="Standard"/>
      <text:p text:style-name="P4">[PAGE INTENTIONALLY LEFT BLANK]</text:p>
      <text:p text:style-name="Standard"/>
      <text:p text:style-name="Standard"/>
      <text:p text:style-name="P79">52.204-8 <text:s text:c="4"/><text:tab/>ANNUAL REPRESENTATIONS AND CERTIFICATIONS <text:s/>(MAY 2011)</text:p>
      <text:p text:style-name="No_20_Spacing"><text:s/>(IAW FAR 4.1202)</text:p>
      <text:p text:style-name="No_20_Spacing"/>
      <text:p text:style-name="Standard"><text:span text:style-name="T27">(a)(1) The North American Industry Classification System (NAICS) code for this acquisition is <text:s/></text:span><text:span text:style-name="T47"><text:s/></text:span><text:span text:style-name="T27">.</text:span></text:p>
      <text:p text:style-name="P42"><text:span text:style-name="T27">(2) The small business size standard is </text:span><text:span text:style-name="T46">541712</text:span><text:span text:style-name="T47"> </text:span><text:span text:style-name="T27">.</text:span></text:p>
      <text:p text:style-name="P42"><text:span text:style-name="T27">(3) The small business size standard for a concern which submits an offer in its own name, other than on a construction or service contract, but which proposes to furnish a product which it did not itself manufacture, is 500 employees</text:span>.</text:p>
      <text:p text:style-name="Standard"><text:span text:style-name="T27">(b)(1) If the clause at 52.204-7, Central Contractor Registration, is included in this solicitation, paragraph (d) of this provision applies.</text:span></text:p>
      <text:p text:style-name="P42"><text:span text:style-name="T27">(2) If the clause at 52.204-7 is not included in this solicitation, and the offeror is currently registered in CCR, and has completed the ORCA electronically, the offeror may choose to use paragraph (d) of this provision instead of completing the corresponding individual representations and certifications in the solicitation. The offeror shall indicate which option applies by checking one of the following boxes:</text:span></text:p>
      <text:p text:style-name="P42"><text:s/><text:span text:style-name="T27"><text:s text:c="3"/></text:span><text:span text:style-name="T8">[ <text:s/>]</text:span><text:span text:style-name="T27"> (i) Paragraph (d) applies.</text:span></text:p>
      <text:p text:style-name="P42"><text:span text:style-name="T27"><text:s text:c="3"/></text:span><text:span text:style-name="T8">[ <text:s/>]</text:span><text:span text:style-name="T27"> (ii) Paragraph (d) does not apply and the offeror has completed the individual representations and certifications in the solicitation.</text:span></text:p>
      <text:p text:style-name="Standard"><text:span text:style-name="T27">(c) (1) The following representations or certifications in ORCA are applicable to this solicitation as indicated:</text:span></text:p>
      <text:p text:style-name="P59"><text:span text:style-name="T27">(i) 52.203-2, Certificate of Independent Price Determination. This provision applies to solicitations when a firm-fixed-price contract or fixed-price contract with economic price adjustment is contemplated, unless—</text:span></text:p>
      <text:p text:style-name="P52"><text:span text:style-name="T27">(A) The acquisition is to be made under the simplified acquisition procedures in Part 13;</text:span></text:p>
      <text:p text:style-name="P52"><text:span text:style-name="T27">(B) The solicitation is a request for technical proposals under two-step sealed bidding procedures; or</text:span></text:p>
      <text:p text:style-name="P52"><text:span text:style-name="T27">(C) The solicitation is for utility services for which rates are set by law or regulation.</text:span></text:p>
      <text:p text:style-name="P59"><text:span text:style-name="T27">(ii) 52.203-11, Certification and Disclosure Regarding Payments to Influence Certain Federal Transactions. This provision applies to solicitations expected to exceed $150,000.</text:span></text:p>
      <text:p text:style-name="P59"><text:span text:style-name="T27">(iii) 52.204-3, Taxpayer Identification. This provision applies to solicitations that do not include the clause at 52.204-7, Central Contractor Registration.</text:span></text:p>
      <text:p text:style-name="P59"><text:span text:style-name="T27">(iv) 52.204-5, Women-Owned Business (Other Than Small Business). This provision applies to solicitations that—</text:span></text:p>
      <text:p text:style-name="P52"><text:span text:style-name="T27">(A) Are not set aside for small business concerns;</text:span></text:p>
      <text:p text:style-name="P52"><text:span text:style-name="T27">(B) Exceed the simplified acquisition threshold; and</text:span></text:p>
      <text:p text:style-name="P52"><text:span text:style-name="T27">(C) Are for contracts that will be performed in the United States or its outlying areas.</text:span></text:p>
      <text:p text:style-name="P59"><text:span text:style-name="T27">(v) 52.209-2, Prohibition on Contracting with Inverted Domestic Corporations—Representation. This provision applies to solicitations using funds appropriated in fiscal years 2008, 2009, or 2010.</text:span></text:p>
      <text:p text:style-name="P59"><text:span text:style-name="T27">(vi) 52.209-5, Certification Regarding Responsibility Matters. This provision applies to solicitations where the contract value is expected to exceed the simplified acquisition threshold.</text:span></text:p>
      <text:p text:style-name="P59"><text:span text:style-name="T27">(vii) 52.214-14, Place of Performance--Sealed Bidding. This provision applies to invitations for bids except those in which the place of performance is specified by the Government.</text:span></text:p>
      <text:p text:style-name="P59"><text:soft-page-break/><text:span text:style-name="T27">(viii) 52.215-6, Place of Performance. This provision applies to solicitations unless the place of performance is specified by the Government.</text:span></text:p>
      <text:p text:style-name="P59"><text:span text:style-name="T27">(ix) 52.219-1, Small Business Program Representations (Basic &amp; Alternate I). This provision applies to solicitations when the contract will be performed in the United States or its outlying areas.</text:span></text:p>
      <text:p text:style-name="P52"><text:span text:style-name="T27">(A) The basic provision applies when the solicitations are issued by other than DoD, NASA, and the Coast Guard.</text:span></text:p>
      <text:p text:style-name="P52"><text:span text:style-name="T27">(B) The provision with its Alternate I applies to solicitations issued by DoD, NASA, or the Coast Guard.</text:span></text:p>
      <text:p text:style-name="P59"><text:span text:style-name="T27">(x) 52.219-2, Equal Low Bids. This provision applies to solicitations when contracting by sealed bidding and the contract will be performed in the United States or its outlying areas.</text:span></text:p>
      <text:p text:style-name="P59"><text:span text:style-name="T27">(xi) 52.222-22, Previous Contracts and Compliance Reports. This provision applies to solicitations that include the clause at 52.222-26, Equal Opportunity.</text:span></text:p>
      <text:p text:style-name="P59"><text:span text:style-name="T27">(xii) 52.222-25, Affirmative Action Compliance. This provision applies to solicitations, other than those for construction, when the solicitation includes the clause at 52.222-26, Equal Opportunity.</text:span></text:p>
      <text:p text:style-name="P59"><text:span text:style-name="T27">(xiii) 52.222-38, Compliance with Veterans' Employment Reporting Requirements. This provision applies to solicitations when it is anticipated the contract award will exceed the simplified acquisition threshold and the contract is not for acquisition of commercial items.</text:span></text:p>
      <text:p text:style-name="P59"><text:span text:style-name="T27">(xiv) 52.223-1, Biobased Product Certification. This provision applies to solicitations that require the delivery or specify the use of USDA-designated items; or include the clause at 52.223-2, Affirmative Procurement of Biobased Products Under Service and Construction Contracts.</text:span></text:p>
      <text:p text:style-name="P59"><text:span text:style-name="T27">(xv) 52.223-4, Recovered Material Certification. This provision applies to solicitations that are for, or specify the use of, EPA- designated items.</text:span></text:p>
      <text:p text:style-name="P59"><text:span text:style-name="T27">(xvi) 52.225-2, Buy American Act Certificate. This provision applies to solicitations containing the clause at 52.225-1.</text:span></text:p>
      <text:p text:style-name="P59"><text:span text:style-name="T27">(xvii) 52.225-4, Buy American Act--Free Trade Agreements--Israeli Trade Act Certificate. (Basic, Alternate I, and Alternate II) This provision applies to solicitations containing the clause at 52.225- 3.</text:span></text:p>
      <text:p text:style-name="P52"><text:span text:style-name="T27">(A) If the acquisition value is less than $25,000, the basic provision applies.</text:span></text:p>
      <text:p text:style-name="P52"><text:span text:style-name="T27">(B) If the acquisition value is $25,000 or more but is less than $50,000, the provision with its Alternate I applies.</text:span></text:p>
      <text:p text:style-name="P52"><text:span text:style-name="T27">(C) If the acquisition value is $50,000 or more but is less than $67,826, the provision with its Alternate II applies.</text:span></text:p>
      <text:p text:style-name="P59"><text:span text:style-name="T27">(xviii) 52.225-6, Trade Agreements Certificate. This provision applies to solicitations containing the clause at 52.225-5.</text:span></text:p>
      <text:p text:style-name="P59"><text:span text:style-name="T27">(xix) 52.225-20, Prohibition on Conducting Restricted Business Operations in Sudan--Certification. This provision applies to all solicitations.</text:span></text:p>
      <text:p text:style-name="P59"><text:span text:style-name="T27">(xx) 52.225-25, Prohibition on Engaging in Sanctioned Activities Relating to Iran--Certification. This provision applies to all solicitations.</text:span></text:p>
      <text:p text:style-name="P59"><text:span text:style-name="T27">(xxi) 52.226-2, Historically Black College or University and Minority Institution Representation. This provision applies to—</text:span></text:p>
      <text:p text:style-name="P52"><text:span text:style-name="T27">(A) Solicitations for research, studies, supplies, or services of the type normally acquired from higher educational institutions; and</text:span></text:p>
      <text:p text:style-name="P52"><text:span text:style-name="T27">(B) For DoD, NASA, and Coast Guard acquisitions, solicitations that contain the clause at 52.219-23, Notice of Price Evaluation Adjustment for Small Disadvantaged Business Concerns.</text:span></text:p>
      <text:p text:style-name="P43"><text:span text:style-name="T27">(2) The following certifications are applicable as indicated by the Contracting Officer:</text:span></text:p>
      <text:p text:style-name="P14"><text:span text:style-name="T5"><text:s/>[Contracting Officer check as appropriate.]</text:span></text:p>
      <text:p text:style-name="P43"><text:span text:style-name="T27"><text:s text:c="3"/>(i) 52.219-22, Small Disadvantaged Business Status.</text:span></text:p>
      <text:p text:style-name="P60"><text:soft-page-break/><text:span text:style-name="T49"><text:s/></text:span><text:span text:style-name="T27">__ (A) Basic.</text:span></text:p>
      <text:p text:style-name="P60"><text:span text:style-name="T48"><text:s/>_</text:span><text:span text:style-name="T27">_ (B) Alternate I.</text:span></text:p>
      <text:p text:style-name="P43"><text:span text:style-name="T48">X __</text:span><text:span text:style-name="T27"> (ii) 52.222-18, Certification Regarding Knowledge of Child Labor for Listed End Products.</text:span></text:p>
      <text:p text:style-name="P43"><text:span text:style-name="T48"><text:s/>__</text:span><text:span text:style-name="T27">(iii) 52.222-48, Exemption from Application of the Service Contract Act to Contracts for Maintenance, Calibration, or Repair of Certain Equipment Certification.</text:span></text:p>
      <text:p text:style-name="P43"><text:span text:style-name="T48"><text:s/></text:span><text:span text:style-name="T27">__ (iv) 52.222-52 Exemption from Application of the Service Contract Act to Contracts for Certain Services--Certification.</text:span></text:p>
      <text:p text:style-name="P43"><text:span text:style-name="T48"><text:s text:c="3"/>(see note) <text:s text:c="9"/></text:span><text:span text:style-name="T27">__ (v) 52.223-9, with its Alternate I, Estimate of Percentage of Recovered Material Content for EPA-Designated Products (Alternate I only). </text:span><text:span text:style-name="T54">(</text:span><text:span text:style-name="T55">Note: If this clause and it’s Alternate I are applicable they will be listed in the appropriate clause section of this document.</text:span><text:span text:style-name="T54">)</text:span></text:p>
      <text:p text:style-name="P43"><text:span text:style-name="T27"><text:s text:c="3"/>(vi) 52.227-6, Royalty Information.</text:span></text:p>
      <text:p text:style-name="P60"><text:span text:style-name="T47"><text:s/>__</text:span><text:span text:style-name="T27">(A) Basic.</text:span></text:p>
      <text:p text:style-name="P60"><text:span text:style-name="T48"><text:s/>_</text:span><text:span text:style-name="T27">_ (B) Alternate I.</text:span></text:p>
      <text:p text:style-name="P43"><text:span text:style-name="T47"><text:s/>__</text:span><text:span text:style-name="T27">(vii) 52.227-15, Representation of Limited Rights Data and Restricted Computer Software.</text:span></text:p>
      <text:p text:style-name="Standard"><text:span text:style-name="T27">(d) The offeror has completed the annual representations and certifications electronically via the Online Representations and Certifications Application (ORCA) website at </text:span><text:a xlink:type="simple" xlink:href="http://orca.bpn.gov"><text:span text:style-name="T54">http://orca.bpn.gov</text:span></text:a><text:span text:style-name="T56"> </text:span><text:span text:style-name="T27">. After reviewing the ORCA database information, the offeror verifies by submission of the offer that the representations and certifications currently posted electronically that apply to this solicitation as indicated in paragraph (c) of this provision have been entered or updated within the last 12 months, are current, accurate, complete, and applicable to this solicitation (including the business size standard applicable to the NAICS code referenced for this solicitation), as of the date of this offer and are incorporated in this offer by reference (see FAR 4.1201); except for the changes identified below </text:span><text:span text:style-name="T37">[offeror to insert changes, identifying change by clause number, title, date]</text:span><text:span text:style-name="T27">. These amended representation(s) and/or certification(s) are also incorporated in this offer and are current, accurate, and complete as of the date of this offer.</text:span></text:p>
      <text:p text:style-name="P6"/>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4"><text:span text:style-name="T27">FAR Clause #</text:span></text:p>
          </table:table-cell>
          <table:table-cell table:style-name="Table7.A1" office:value-type="string">
            <text:p text:style-name="P4"><text:span text:style-name="T27">Title</text:span></text:p>
          </table:table-cell>
          <table:table-cell table:style-name="Table7.A1" office:value-type="string">
            <text:p text:style-name="P4"><text:span text:style-name="T27">Date</text:span></text:p>
          </table:table-cell>
          <table:table-cell table:style-name="Table7.A1" office:value-type="string">
            <text:p text:style-name="P4"><text:span text:style-name="T27">Change</text:span></text:p>
          </table:table-cell>
        </table:table-row>
        <table:table-row table:style-name="Table7.1">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cell table:style-name="Table7.A1" office:value-type="string">
            <text:p text:style-name="P6"/>
          </table:table-cell>
        </table:table-row>
      </table:table>
      <text:p text:style-name="P6"/>
      <text:p text:style-name="Standard"><text:span text:style-name="T27">Any changes provided by the offeror are applicable to this solicitation only, and do not result in an update to the representations and certifications posted on ORCA.</text:span></text:p>
      <text:p text:style-name="P54"><text:span text:style-name="T5">3052.209-70 <text:s/><text:tab/>PROHIBITION ON CONTRACTS WITH CORPORATE EXPATRIATES </text:span><text:span text:style-name="T27"><text:s/>(JUN 2006)</text:span></text:p>
      <text:p text:style-name="P53"><text:span text:style-name="T27"><text:s/>(IAW HSARFARS 3009.104-75)</text:span></text:p>
      <text:p text:style-name="Standard"><text:span text:style-name="T37">(f) Disclosure. </text:span><text:span text:style-name="T27">The offeror under this solicitation represents that </text:span><text:span text:style-name="T5">[Check one</text:span><text:span text:style-name="T27">]: </text:span></text:p>
      <text:p text:style-name="P42"><text:span text:style-name="T5">__</text:span><text:span text:style-name="T27"> it is not a foreign incorporated entity that should be treated as an inverted domestic corporation pursuant to the criteria of (HSAR) 48 CFR 3009.104-70 through 3009.104-73;</text:span></text:p>
      <text:p text:style-name="P42"><text:span text:style-name="T5">__</text:span><text:span text:style-name="T27"> it is a foreign incorporated entity that should be treated as an inverted domestic corporation pursuant to the criteria of (HSAR) 48 CFR 3009.104-70 through 3009.104-73, but it has submitted a request for waiver pursuant to 3009.104-74, which has not been denied; or</text:span></text:p>
      <text:p text:style-name="P42"><text:span text:style-name="T5">__</text:span><text:span text:style-name="T27"> it is a foreign incorporated entity that should be treated as an inverted domestic corporation pursuant to the criteria of (HSAR) 48 CFR 3009.104-70 through 3009.104-73, but it plans to submit a request for waiver pursuant to 3009.104-74.</text:span></text:p>
      <text:p text:style-name="P54"><text:span text:style-name="T5">52.225-25 <text:s text:c="3"/><text:tab/>PROHIBITION ON ENGAGING IN SANCTIONED ACTIVITIES RELATING TO IRAN--CERTIFICATION </text:span><text:span text:style-name="T27"><text:s/>(SEP 2010) (IAW FAR25.1103(e))</text:span></text:p>
      <text:p text:style-name="P4"><text:span text:style-name="T27">[End of Section K]</text:span></text:p>
      <text:p text:style-name="Header"><text:soft-page-break/></text:p>
      <text:p text:style-name="P61"><text:span text:style-name="T5">L.1 <text:s/>52.252-1 <text:s text:c="4"/>SOLICITATION PROVISIONS INCORPORATED BY REFERENCE (FEB 1998)</text:span></text:p>
      <text:p text:style-name="Standard"><text:span text:style-name="T27">This solicitation incorporates one or more solicitation provisions by reference, with the same force and effect as if they were given in full text. Upon request, the Contracting Officer will make their full text available. The offeror is cautioned that the listed provisions may include blocks that must be completed by the offeror and submitted with its quotation or offer. In lieu of submitting the full text of those provisions, the offeror may identify the provision by paragraph identifier and provide the appropriate information with its quotation or offer. Also, the full text of a solicitation provision may be accessed electronically at this/these address(es):</text:span></text:p>
      <text:p text:style-name="Standard"><text:a xlink:type="simple" xlink:href="https://www.acquisition.gov/far/"><text:span text:style-name="T27">https://www.acquisition.gov/far/</text:span></text:a><text:span text:style-name="T27"> </text:span></text:p>
      <text:p text:style-name="Standard"><text:span text:style-name="T27">PROVISIONS INCORPORATED BY REFERENCE</text:span></text:p>
      <table:table table:name="Table8" table:style-name="Table8">
        <table:table-column table:style-name="Table8.A"/>
        <table:table-column table:style-name="Table8.B"/>
        <table:table-row table:style-name="Table8.1">
          <table:table-cell table:style-name="Table8.A1" office:value-type="string">
            <text:p text:style-name="P27">FAR Clause No.</text:p>
          </table:table-cell>
          <table:table-cell table:style-name="Table8.A1" office:value-type="string">
            <text:p text:style-name="P29"><text:span text:style-name="T50">Title and Date</text:span></text:p>
          </table:table-cell>
        </table:table-row>
        <table:table-row table:style-name="Table8.1">
          <table:table-cell table:style-name="Table8.A1" office:value-type="string">
            <text:p text:style-name="P27">52.204-6</text:p>
          </table:table-cell>
          <table:table-cell table:style-name="Table8.B2" office:value-type="string">
            <text:p text:style-name="P73"><text:span text:style-name="T4">DATA UNIVERSAL NUMBERING SYSTEM (DUNS) NUMBER (APR 2008) (IAW 4.607(a))</text:span></text:p>
          </table:table-cell>
        </table:table-row>
        <table:table-row table:style-name="Table8.1">
          <table:table-cell table:style-name="Table8.A1" office:value-type="string">
            <text:p text:style-name="P27"><text:span text:style-name="T12">52.214-34</text:span></text:p>
          </table:table-cell>
          <table:table-cell table:style-name="Table8.B2" office:value-type="string">
            <text:p text:style-name="P73"><text:span text:style-name="T4">SUBMISSION OF OFFERS IN THE ENGLISH LANGUAGE (APR 1991) (IAW FAR 14.201-6(w))</text:span></text:p>
          </table:table-cell>
        </table:table-row>
        <table:table-row table:style-name="Table8.1">
          <table:table-cell table:style-name="Table8.A1" office:value-type="string">
            <text:p text:style-name="P27">52.214-35</text:p>
          </table:table-cell>
          <table:table-cell table:style-name="Table8.B2" office:value-type="string">
            <text:p text:style-name="P73"><text:span text:style-name="T4">Submission of Offers in U.S. Currency (Apr 1991) </text:span></text:p>
            <text:p text:style-name="P73"><text:span text:style-name="T4">(IAW FAR 14.201-6(x))</text:span></text:p>
          </table:table-cell>
        </table:table-row>
        <table:table-row table:style-name="Table8.1">
          <table:table-cell table:style-name="Table8.A1" office:value-type="string">
            <text:p text:style-name="P27">52.215-1 <text:s text:c="4"/></text:p>
          </table:table-cell>
          <table:table-cell table:style-name="Table8.B2" office:value-type="string">
            <text:p text:style-name="P73"><text:span text:style-name="T4">INSTRUCTIONS TO OFFERORS--COMPETITIVE ACQUISITION <text:s/>(JAN 2004)</text:span></text:p>
            <text:p text:style-name="P73"><text:span text:style-name="T4"><text:s/>(IAW FAR 15.209(a))</text:span></text:p>
            <text:p text:style-name="P78"/>
          </table:table-cell>
        </table:table-row>
        <table:table-row table:style-name="Table8.1">
          <table:table-cell table:style-name="Table8.A1" office:value-type="string">
            <text:p text:style-name="P27">52.215-1 <text:s text:c="4"/></text:p>
          </table:table-cell>
          <table:table-cell table:style-name="Table8.B2" office:value-type="string">
            <text:p text:style-name="P30"><text:span text:style-name="T9">INSTRUCTIONS TO OFFERORS--COMPETITIVE ACQUISITION -- ALTERNATE I <text:s/>(OCT 1997)</text:span></text:p>
            <text:p text:style-name="P30"><text:span text:style-name="T9"><text:s/>(IAW FAR 15.209(a)(1))</text:span></text:p>
            <text:p text:style-name="P28"/>
          </table:table-cell>
        </table:table-row>
      </table:table>
      <text:p text:style-name="P6"/>
      <text:p text:style-name="Header"><text:span text:style-name="T27">52.216-1 <text:s text:c="4"/>TYPE OF CONTRACT (APR 1984)</text:span></text:p>
      <text:p text:style-name="P6"/>
      <text:p text:style-name="Standard"><text:span text:style-name="T27">The Government contemplates award of a </text:span><text:span text:style-name="T46">2-3 firm fixed priced</text:span><text:span text:style-name="T32"> </text:span><text:span text:style-name="T16">contracts resulting from this solicitation.</text:span></text:p>
      <text:p text:style-name="Standard"><text:span text:style-name="T29">52.233-2 </text:span><text:bookmark text:name="wp1113326"/><text:bookmark text:name="wp1113325"/><text:bookmark text:name="wp1113324"/><text:span text:style-name="T27">SERVICE OF PROTEST (Sept 2006) </text:span></text:p>
      <text:p text:style-name="Standard"><text:span text:style-name="T27"><text:s/>(a) Protests, as defined in section </text:span><text:a xlink:type="simple" xlink:href="#wp1088681"><text:span text:style-name="T27">33.101</text:span></text:a><text:span text:style-name="T27"> of the Federal Acquisition Regulation, that are filed directly with an agency, and copies of any protests that are filed with the Government Accountability Office (GAO), shall be served on the Contracting Officer (addressed as follows) by obtaining written and dated acknowledgment of receipt from ______________________. [</text:span><text:span text:style-name="T37">Contracting Officer designate the official or location where a protest may be served on the Contracting Officer</text:span><text:span text:style-name="T27">.] </text:span></text:p>
      <text:p text:style-name="Standard"><text:bookmark text:name="wp1113327"/><text:span text:style-name="T27">(b) The copy of any protest shall be received in the office designated above within one day of filing a protest with the GAO. </text:span></text:p>
      <text:p text:style-name="P6"><text:bookmark text:name="wp1113328"/></text:p>
      <text:h text:style-name="Heading_20_5" text:outline-level="5"><text:span text:style-name="T42">L.2 <text:s/>SPECIAL NOTICE TO OFFERORS</text:span></text:h>
      <text:p text:style-name="P6"/>
      <text:p text:style-name="Standard"><text:span text:style-name="T27">L.2.1 <text:s/>Failure to submit any of the information requested by this solicitation may be cause for unfavorable consideration.</text:span></text:p>
      <text:p text:style-name="Standard"><text:span text:style-name="T27">L.2.2 <text:s/>Offerors are advised that the Government will utilize </text:span><text:span text:style-name="T46">Booz Allen Hamilton</text:span><text:span text:style-name="T27"> and their subcontractors and consultants, to assist during the source selection. <text:s/>The exclusive responsibility for source selection will reside with the Government. <text:s/>Proprietary information submitted in response to this solicitation will be protected from unauthorized disclosure as required by Subsection 27 of the Office of Procurement Policy Act as amended (41 U.S.C. 423) (hereinafter referred to as "the Act") as implemented in the FAR. <text:s/>These companies are bound contractually by Organizational Conflict of Interest and disclosure clauses with respect to proprietary information. <text:s/>Contractor personnel assisting in the proposal evaluation are procurement officials within the meaning of the Act, and will take all necessary action to preclude unauthorized use or disclosure of a competing Contractor's proprietary data.</text:span></text:p>
      <text:h text:style-name="Heading_20_5" text:outline-level="5"><text:span text:style-name="T44">L.3 CONFIDENTIAL INFORMATION</text:span></text:h>
      <text:p text:style-name="P67"/>
      <text:p text:style-name="Standard"><text:soft-page-break/><text:span text:style-name="T27">The Freedom of Information Act (FOIA) and its amendments have resulted in an increasing number of requests from outside the Government for copies of contract qualifications and proposals submitted to federal agencies. <text:s/>If an Offeror’s submissions contain information that he/she believes should be withheld from such requestors under FOIA on the grounds that they contain “trade secrets and commercial or financial information” [5 USC§552(b)(4)], the Offeror should mark its submissions in the following manner:</text:span></text:p>
      <text:list xml:id="list1521534616" text:style-name="WWNum12">
        <text:list-item>
          <text:p text:style-name="P24"><text:span text:style-name="T27">The following notice should be placed on the title page: “Some parts of this document, as identified on individual pages, are considered by the submitter to be privileged or confidential trade secrets or commercial or financial information not subject to mandatory disclosure under the Freedom of Information Act. <text:s/>Material considered privileged or confidential on such grounds is contained on page(s) _______.”</text:span></text:p>
        </text:list-item>
        <text:list-item>
          <text:p text:style-name="P24"><text:span text:style-name="T27">Each individual item considered privileged or confidential under FOIA should be marked with the following notice: <text:s/>“The data or information is considered confidential or privileged, and is not subject to mandatory disclosure under the Freedom of Information Act.”</text:span></text:p>
        </text:list-item>
      </text:list>
      <text:p text:style-name="P6"/>
      <text:h text:style-name="Heading_20_5" text:outline-level="5"><text:span text:style-name="T44">L.4. SOLICITATION RESPONSE REQUIREMENTS</text:span></text:h>
      <text:h text:style-name="Heading_20_5" text:outline-level="5"><text:span text:style-name="T44">L.4.1 Proposal Submission</text:span></text:h>
      <text:p text:style-name="P6"/>
      <text:p text:style-name="Standard"><text:span text:style-name="T27">The Offeror shall submit two separate volumes shall be submitted in offers – price volume and a technical volume. <text:s/>Each volume shall be submitted as a separate attachment in the electronic response. <text:s/>No paper proposals will be accepted. <text:s/></text:span></text:p>
      <text:p text:style-name="P6"/>
      <text:h text:style-name="Heading_20_5" text:outline-level="5"><text:span text:style-name="T44">L.4.2 TECHNICAL PROPOSAL VOLUME REQUIREMENTS</text:span></text:h>
      <text:p text:style-name="P6"/>
      <text:p text:style-name="Standard"><text:span text:style-name="T27">The technical volume shall not exceed 10 pages. <text:s/>If the technical volume exceeds this page limitation, the excess pages shall not be reviewed nor evaluated. <text:s/>The page limitation for the technical volume is exclusive of the cover letter cover page, table of contents and resumes. <text:s/>It should address all solicitation requirements, including each individual solicitation requirement and statement of work element (i.e., task, deliverable, or other section/paragraph). <text:s/>Responses in your offer shall refer to the applicable solicitation and/or statement of work documents by paragraph/section number. <text:s/>The technical volume shall include information that addresses each of the non-price evaluation factors: <text:s/>Technical Capability and Past Performance. </text:span></text:p>
      <text:p text:style-name="Standard"><text:span text:style-name="T27"><text:s/>Past Performance information shall be provided by the offeror on up to three same or similar type efforts completed within the last three years.</text:span></text:p>
      <text:p text:style-name="Standard"><text:span text:style-name="T27">a) <text:s/>The offeror shall list no more than three (3) similar contracts and/or subcontracts completed within the last three (3) years (if any), and all related contracts and subcontracts currently in process (if any). <text:s/>The contracts listed may include those with the public or private sector. For each listed contract and/or subcontract, the offeror will provide the following information: (a) Project or contract title, (b) Contract number and duration, (c) Name and address of contracting activity, (d) Name and phone/fax numbers for the Procurement Contracting Officer, Administrative Contracting Officer, and/or Contracting Officer’s Representative, (e) A brief summary of the service provided, to include any special problems or challenges, proposed and applied solutions, and results. <text:s/></text:span></text:p>
      <text:p text:style-name="Standard"><text:span text:style-name="T27">b) <text:s/>The offeror shall provide history of successful performance and timely completion of projects; high-quality services and deliverables; staying within budget; sound business practices; and a record of customer satisfaction.</text:span></text:p>
      <text:p text:style-name="Standard"><text:span text:style-name="T27">Past performance information shall be provided by the offeror on up to three same or similar type efforts. <text:s/>This information will be evaluated as part of the past performance evaluation, along with reference checks, and all other past performance information described elsewhere in this solicitation. <text:s/>The Past Performance Evaluation Factor addresses the offeror’s experience and record of performing services, or delivering products, on efforts similar in size, content, and complexity to the requirements in this solicitation. <text:s/></text:span></text:p>
      <text:p text:style-name="Standard"><text:span text:style-name="T27">Resumes for the individuals performing the tasks should be included in the technical volume. <text:s/>Each resume shall not exceed two pages. <text:s/>The offeror shall submit resumes of all Key Personnel proposed that reflect the experience and qualifications consistent with their proposal. The offeror shall provide documentation regarding the key personnel availability.</text:span></text:p>
      <text:p text:style-name="P6"/>
      <text:p text:style-name="Standard"><text:span text:style-name="T27">The offeror shall submit a technical approach that satisfies the requirements defined in the SOW. <text:s/>The Offeror’s technical approach shall include the following:</text:span></text:p>
      <text:list xml:id="list882767135" text:style-name="WWNum13">
        <text:list-item>
          <text:p text:style-name="P88"><text:span text:style-name="T25">Discussion of the background, objectives, and work requirements of the SOW;</text:span></text:p>
        </text:list-item>
        <text:list-item>
          <text:p text:style-name="P88"><text:span text:style-name="T25">Discussion of proposed methods and techniques for completing each task;</text:span></text:p>
        </text:list-item>
        <text:list-item>
          <text:p text:style-name="P88"><text:span text:style-name="T25">Discussion of any anticipated major difficulties and problem areas, along with potential recommended approaches for their resolution; and </text:span></text:p>
        </text:list-item>
        <text:list-item>
          <text:p text:style-name="P88"><text:span text:style-name="T25">Demonstrate an understanding of the requirements described in the SOW. <text:s/>The Government will evaluate the offeror’s understanding of the SOW.</text:span></text:p>
        </text:list-item>
      </text:list>
      <text:p text:style-name="P6"/>
      <text:h text:style-name="Heading_20_5" text:outline-level="5"><text:soft-page-break/><text:span text:style-name="T44">L.4.3 PRICE PROPOSAL VOLUME REQUIREMENTS</text:span></text:h>
      <text:p text:style-name="P6"/>
      <text:p text:style-name="Standard"><text:span text:style-name="T27">There is no page limitation for the price volume. <text:s/>The price volume include the completed pricing schedule shown in Section B of this RFP (submitted as a separate electronic document in the original solicitation format), CAGE and DUNS numbers and contracts and technical points of contact (including names, phone numbers and e-mail addresses). <text:s/>Any Section K information requirements shall be provided in the price proposal.</text:span></text:p>
      <text:p text:style-name="Standard"><text:span text:style-name="T27">L.4.4 <text:s/>SUBMISSION ADDRESS AND DUE DATE</text:span></text:p>
      <text:p text:style-name="Standard"><text:span text:style-name="T27">The proposals all copies shall be sent electronically with the solicitation number and title in the subject line as follows: <text:s/></text:span><text:span text:style-name="T47">Sol# <text:s/>HSHQDC-12-R-00022, WAASS</text:span><text:span text:style-name="T27">. <text:s/>Proposals are emailed to the following address: <text:s/></text:span><text:a xlink:type="simple" xlink:href="mailto:Carolyn.A.Smith1@dhs.gov"><text:span text:style-name="T27">Carolyn.A.Smith1@dhs.gov</text:span></text:a><text:span text:style-name="T27"> . <text:s/>Proposals must be received by 1600 Eastern Time on __TBD____. <text:s/>The Government POC will provide a return email acknowledging receipt. <text:s/>Late submissions will not be accepted.</text:span></text:p>
      <text:h text:style-name="Heading_20_5" text:outline-level="5"><text:span text:style-name="T44">L.4.5 <text:s/>COMMUNICATION WITH THE CONTRACTING OFFICE</text:span></text:h>
      <text:p text:style-name="P9"/>
      <text:p text:style-name="P15"><text:span text:style-name="T27">Solicitation information and amendments will be posted to the Federal Business Opportunities website at </text:span><text:span text:style-name="T56">www.fbo.gov</text:span><text:span text:style-name="T27">. <text:s/>Offerors may e-mail written questions requesting clarification of the RFP to the Government via the Contract Specialist, </text:span><text:span text:style-name="T46">Carolyn A. Smith</text:span><text:span text:style-name="T27"> at: <text:s/></text:span><text:a xlink:type="simple" xlink:href="mailto:Carolyn.A.Smith1@dhs.gov"><text:span text:style-name="T27">Carolyn.A.Smith1@dhs.gov</text:span></text:a><text:span text:style-name="T27"> . <text:s/>The Government will answer questions received up to </text:span><text:span text:style-name="T53">{TBD}.</text:span><text:span text:style-name="T27"> <text:s/>Questions received after this date may not be answered. <text:s/></text:span></text:p>
      <text:p text:style-name="P4"><text:span text:style-name="T29">[End of Section L]</text:span></text:p>
      <text:p text:style-name="P63"><text:span text:style-name="T5">M.1. <text:s/>52.252-1 <text:s text:c="4"/>SOLICITATION PROVISIONS INCORPORATED BY REFERENCE (FEB 1998)</text:span></text:p>
      <text:p text:style-name="Standard"><text:span text:style-name="T27">This solicitation incorporates one or more solicitation provisions by reference, with the same force and effect as if they were given in full text. Upon request, the Contracting Officer will make their full text available. The offeror is cautioned that the listed provisions may include blocks that must be completed by the offeror and submitted with its quotation or offer. In lieu of submitting the full text of those provisions, the offeror may identify the provision by paragraph identifier and provide the appropriate information with its quotation or offer. Also, the full text of a solicitation provision may be accessed electronically at this/these address(es):</text:span></text:p>
      <text:p text:style-name="Standard"><text:a xlink:type="simple" xlink:href="https://www.acquisition.gov/far/"><text:span text:style-name="T27">https://www.acquisition.gov/far/</text:span></text:a><text:span text:style-name="T27"> </text:span></text:p>
      <text:p text:style-name="Standard"><text:span text:style-name="T27">PROVISIONS INCORPORATED BY REFERENCE</text:span></text:p>
      <table:table table:name="Table9" table:style-name="Table9">
        <table:table-column table:style-name="Table9.A"/>
        <table:table-column table:style-name="Table9.B"/>
        <table:table-row table:style-name="Table9.1">
          <table:table-cell table:style-name="Table9.A1" office:value-type="string">
            <text:p text:style-name="P27">FAR Clause No.</text:p>
          </table:table-cell>
          <table:table-cell table:style-name="Table9.A1" office:value-type="string">
            <text:p text:style-name="P29"><text:span text:style-name="T50">Title and Date</text:span></text:p>
          </table:table-cell>
        </table:table-row>
        <table:table-row table:style-name="Table9.1">
          <table:table-cell table:style-name="Table9.A1" office:value-type="string">
            <text:p text:style-name="P27">52.217-5</text:p>
          </table:table-cell>
          <table:table-cell table:style-name="Table9.B2" office:value-type="string">
            <text:p text:style-name="P73"><text:span text:style-name="T4">Evaluation Of Options (JUL 1990) (IAW FAR 17.208 (c))</text:span></text:p>
          </table:table-cell>
        </table:table-row>
      </table:table>
      <text:p text:style-name="P8"/>
      <text:h text:style-name="Heading_20_5" text:outline-level="5"><text:span text:style-name="T44">M.2. <text:s/>BASIS FOR CONTRACT AWARD</text:span></text:h>
      <text:p text:style-name="P6"/>
      <text:p text:style-name="Standard"><text:span text:style-name="T27">Unless all offers are rejected, award will be made to the responsible offeror whose offer, conforming to the solicitation, is determined to be the best overall value, price and other factors considered. <text:s/>In determining the best overall response, the combined non-cost/price factors are more important than the cost/price factor; however, cost/price is a significant factor. The Government may select for award the offeror whose price is not necessarily the lowest, but whose technical proposal is more advantageous to the Government and warrants the additional cost.</text:span></text:p>
      <text:p text:style-name="Standard"><text:span text:style-name="T27">Offerors must satisfy the requirements described in the performance criteria, as well as other RFP requirements. <text:s/>Offers that take exception to any performance criteria are unacceptable.</text:span></text:p>
      <text:h text:style-name="Heading_20_5" text:outline-level="5"><text:span text:style-name="T44">M.3. <text:s/>AWARD BASED ON BEST VALUE TO THE GOVERNMENT</text:span></text:h>
      <text:p text:style-name="P6"/>
      <text:p text:style-name="Standard"><text:span text:style-name="T27">The Government will select the best overall offer based on an integrated assessment of the evaluation factors. <text:s/>Award will be made to the offeror representing the best value to the Government, based upon price and non-price factors. <text:s/>This effort will include an evaluation of the strengths, weaknesses, and risks associated with each stated evaluation factor. <text:s/>This may result in award to a higher-priced offeror when a proposal represents the best value to the Government. <text:s/>However, the Government will not make an award at a significantly higher overall price to the Government to achieve only slightly superior technical capability. <text:s/>The Government will make this assessment through a trade-off analysis and other analytic means that involve the evaluation of superior technical capability <text:s/>(e.g., benefits clearly attributable to increased productivity, probability of successful contract performance, ability to control cost and maintain schedule, and/or unique and innovative approaches to the work effort) and past performance versus the price. <text:s/>Overall price to the Government may become the ultimate determining factor for award of the resultant contract as proposals become more equal based on the non-price factors. <text:s text:c="2"/>All Non-price Evaluation Factors, when combined, </text:span><text:span text:style-name="T29">are significantly more important than the Price Factor.</text:span></text:p>
      <text:p text:style-name="Standard"><text:span text:style-name="T46">Award Without Discussions</text:span><text:span text:style-name="T27">. <text:s/>The Government reserves the right to evaluate offers and award without discussions, except for clarifications. <text:s/>Evaluations may be based on the offeror’s initial proposal. <text:s/>Therefore, the initial proposal should contain the offeror’s most advantageous proposal from both a technical and price standpoint. <text:s/>If a competitive range is established, the Government may limit the number of proposals to the greatest number which will permit an efficient competition among the most highly-rated proposals.</text:span></text:p>
      <text:p text:style-name="Standard"><text:span text:style-name="T46">Liability Coverage.</text:span><text:span text:style-name="T27"> Due to the nature of this requirement, the Offeror must hold or obtain the proper liability coverage and provide proof of insurance at the time of proposing. </text:span><text:span text:style-name="T5">Proposals that do not meet these criteria will not be considered for award.</text:span><text:span text:style-name="T27"> Requirements are described in FAR 28.307-2(d): </text:span><text:span text:style-name="T35">Aircraft public and passenger liability insurance. Coverage shall be at least $200,000 per person and $500,000 per occurrence for bodily injury, other than passenger liability, and $200,000 per occurrence for property damage. Coverage for passenger liability bodily injury shall be at least $200,000 multiplied by the number of seats or passengers, whichever is greater.</text:span><text:span text:style-name="T27"> The Offeror must comply with DHS Management Directive 0020.1, Aviation Management and Safety.</text:span></text:p>
      <text:h text:style-name="Heading_20_5" text:outline-level="5"><text:span text:style-name="T44">M-4 EVALUATION FACTORS AND RATING METHODOLOGY</text:span></text:h>
      <text:h text:style-name="Heading_20_5" text:outline-level="5"><text:span text:style-name="T44">M-4.1 EVALUATION FACTORS</text:span></text:h>
      <text:p text:style-name="P6"/>
      <text:p text:style-name="Standard"><text:span text:style-name="T27">The evaluation will be based on a complete assessment of the Offeror’s proposal. <text:s/>Proposals shall be evaluated on the following three factors, listed in descending order of importance, where factor 1 is more important than factor 2; factor 2 is more important than factor 3. </text:span></text:p>
      <text:p text:style-name="P42"><text:span text:style-name="T27">Factor 1 – Technical Capability<text:line-break/>Factor 2 - <text:s/>Past Performance<text:line-break/>Factor 3 - <text:s/>Price</text:span></text:p>
      <text:p text:style-name="Standard"><text:span text:style-name="T27">M-4.1.1 Technical Capability Factor. <text:s text:c="2"/>The Government will evaluate the adequacy of the employees’ experience, education, and technical qualifications, and the availability of the proposed contractor personnel. <text:s/>The Government will assess how well Offeror’s technical approach meets the solicitation requirements and the risks associated the Offeror’s approach. <text:s/></text:span></text:p>
      <text:p text:style-name="Standard"><text:span text:style-name="T27">The Technical Capability Factor is subdivided into two sub-factors of equal importance:</text:span></text:p>
      <text:p text:style-name="P42"><text:span text:style-name="T27">Sub-factor 1 – Personnel Quality - Experience and Education<text:line-break/>Sub-factor 2 – Understanding of the SOW<text:line-break/></text:span></text:p>
      <text:p text:style-name="Standard"><text:soft-page-break/><text:span text:style-name="T27">M-4.1.2 Past Performance Factor. <text:s/>The Government will assess the offeror’s experience with work of similar nature, scope, complexity, and difficulty to that which will be performed under the prospective purchase order contemplated by this solicitation. <text:s/></text:span></text:p>
      <text:p text:style-name="Standard"><text:span text:style-name="T27">Past performance evaluations will be based upon: <text:s text:c="2"/></text:span></text:p>
      <text:p text:style-name="Standard"><text:span text:style-name="T27">a) <text:s/>The offeror’s proposal submissions, describing no more than three contracts previously or currently being performed; <text:s/></text:span></text:p>
      <text:p text:style-name="Standard"><text:span text:style-name="T27">b) <text:s/>Replies obtained from past performance reference checks relating to the submissions referenced above, other contract awards, as well as separate Government inquiries regarding the offeror’s past performance; and <text:s/></text:span></text:p>
      <text:p text:style-name="Standard"><text:span text:style-name="T27"><text:s text:c="2"/>c) <text:s text:c="3"/>Information obtained from Government past performance databases. <text:s/></text:span></text:p>
      <text:p text:style-name="Standard"><text:span text:style-name="T27">In accordance with the FAR, neither a favorable nor unfavorable rating will be given under the past performance evaluation factor if the offeror does not possess a record of relevant past performance or for whom information on past performance is not available. <text:s/></text:span></text:p>
      <text:p text:style-name="Standard"><text:span text:style-name="T27">M.4.1.3 Cost Factor. <text:s/>The price proposal will be reviewed for completeness and reasonableness to perform the requirements in the SOW. Price will be assessed against the non-price factors in making the best value trade-off decision. <text:s/>Unlike the non-price factors, an adjectival rating will not be applied to the price factor. <text:s/>All Non-price Evaluation Factors, when combined, </text:span><text:span text:style-name="T29">are significantly more important than the Price Factor.</text:span></text:p>
      <text:p text:style-name="Standard"><text:span text:style-name="T27">The price proposal will be reviewed for completeness and reasonableness to perform the requirements in the SOW. Unlike the non-price factors, an adjectival rating will not be applied to the price factor. <text:s/></text:span></text:p>
      <text:h text:style-name="Heading_20_5" text:outline-level="5"><text:span text:style-name="T44">M.4.2 RATING METHODS</text:span></text:h>
      <text:p text:style-name="P6"/>
      <text:p text:style-name="Standard"><text:span text:style-name="T27">The following adjectival ratings will be used to rate the Technical and Past Performance Capability factors: </text:span></text:p>
      <table:table table:name="Table10" table:style-name="Table10">
        <table:table-column table:style-name="Table10.A"/>
        <table:table-column table:style-name="Table10.B"/>
        <table:table-row table:style-name="Table10.1">
          <table:table-cell table:style-name="Table10.A1" table:number-columns-spanned="2" office:value-type="string">
            <text:p text:style-name="P94"><text:span text:style-name="T24">Understanding the Requirements/Personnel Qualifications Evaluation Factors</text:span></text:p>
            <text:p text:style-name="P94"><text:span text:style-name="T24">Adjectival Ratings</text:span></text:p>
          </table:table-cell>
          <table:covered-table-cell/>
        </table:table-row>
        <table:table-row table:style-name="Table10.1">
          <table:table-cell table:style-name="Table10.A2" office:value-type="string">
            <text:p text:style-name="P94"><text:span text:style-name="T24">Rating</text:span></text:p>
          </table:table-cell>
          <table:table-cell table:style-name="Table10.A2" office:value-type="string">
            <text:p text:style-name="P94"><text:span text:style-name="T24">Definition</text:span></text:p>
          </table:table-cell>
        </table:table-row>
        <table:table-row table:style-name="Table10.1">
          <table:table-cell table:style-name="Table10.A2" office:value-type="string">
            <text:p text:style-name="P95"><text:span text:style-name="T22">Outstanding</text:span></text:p>
          </table:table-cell>
          <table:table-cell table:style-name="Table10.A2" office:value-type="string">
            <text:p text:style-name="P95"><text:span text:style-name="T22">The Offeror’s proposed approaches/solutions, when implemented, are expected to result in superior achievement of the Government’s objectives with minimal risk. <text:s/>An “Outstanding” rating indicates that the offeror contains significant strengths with no weaknesses. <text:s/>The offeror indicates a great likelihood for effective, efficient, and innovative performance and includes significant potential for improved overall program compliance, responsiveness, and measureable customer satisfaction.</text:span></text:p>
          </table:table-cell>
        </table:table-row>
        <table:table-row table:style-name="Table10.1">
          <table:table-cell table:style-name="Table10.A2" office:value-type="string">
            <text:p text:style-name="P95"><text:span text:style-name="T22">Very Good </text:span></text:p>
          </table:table-cell>
          <table:table-cell table:style-name="Table10.A2" office:value-type="string">
            <text:p text:style-name="P92"><text:span text:style-name="T22">The Offeror’s proposed approaches/solutions, when implemented, are expected to result in full achievement of the Government’s objectives with minimal risk. <text:s/>A “Very Good” rating indicates that the offeror contains significant strengths and few weaknesses. <text:s/>The offeror indicates a high probability for effective, efficient, and innovative performance and includes solutions for improving overall program compliance, responsiveness, and measurable customer satisfaction.</text:span></text:p>
          </table:table-cell>
        </table:table-row>
        <table:table-row table:style-name="Table10.1">
          <table:table-cell table:style-name="Table10.A2" office:value-type="string">
            <text:p text:style-name="P95"><text:span text:style-name="T22">Acceptable</text:span></text:p>
          </table:table-cell>
          <table:table-cell table:style-name="Table10.A2" office:value-type="string">
            <text:p text:style-name="P92"><text:span text:style-name="T22">The Offeror’s proposed approaches/solutions, when implemented, introduce moderate risk but are considered likely to produce performance results meeting the Government’s objectives. <text:s/>An “Acceptable” rating indicates that the proposed solution contains a number of strengths, but also some weaknesses.</text:span></text:p>
          </table:table-cell>
        </table:table-row>
        <table:table-row table:style-name="Table10.1">
          <table:table-cell table:style-name="Table10.A2" office:value-type="string">
            <text:p text:style-name="P95"><text:span text:style-name="T22">Marginal</text:span></text:p>
          </table:table-cell>
          <table:table-cell table:style-name="Table10.A2" office:value-type="string">
            <text:p text:style-name="P92"><text:span text:style-name="T22">The Offeror’s proposed approaches/solutions, when implemented, introduce a high risk that expected performance would not achieve the Government’s objectives. <text:s/>A “Marginal” rating indicates that the proposed solution contains few strengths, and significant weaknesses.</text:span></text:p>
          </table:table-cell>
        </table:table-row>
        <table:table-row table:style-name="Table10.1">
          <table:table-cell table:style-name="Table10.A2" office:value-type="string">
            <text:p text:style-name="P95"><text:span text:style-name="T22">Unacceptable</text:span></text:p>
          </table:table-cell>
          <table:table-cell table:style-name="Table10.A2" office:value-type="string">
            <text:p text:style-name="P92"><text:span text:style-name="T22">The Offeror’s proposed approaches/solutions, when implemented, would introduce excessive risk, making it highly unlikely that performance would meet the Government’s objectives. <text:s/>An “Unacceptable” rating indicates that the weaknesses of the proposed solutions significantly exceed any strength.</text:span></text:p>
          </table:table-cell>
        </table:table-row>
      </table:table>
      <text:p text:style-name="P8"/>
      <table:table table:name="Table11" table:style-name="Table11">
        <table:table-column table:style-name="Table11.A"/>
        <table:table-column table:style-name="Table11.B"/>
        <text:soft-page-break/>
        <table:table-row table:style-name="Table11.1">
          <table:table-cell table:style-name="Table11.A1" table:number-columns-spanned="2" office:value-type="string">
            <text:p text:style-name="P94"><text:span text:style-name="T24">Past Performance Evaluation Factor</text:span></text:p>
            <text:p text:style-name="P94"><text:span text:style-name="T24">Adjectival Ratings</text:span></text:p>
          </table:table-cell>
          <table:covered-table-cell/>
        </table:table-row>
        <table:table-row table:style-name="Table11.1">
          <table:table-cell table:style-name="Table11.A2" office:value-type="string">
            <text:p text:style-name="P94"><text:span text:style-name="T24">Rating</text:span></text:p>
          </table:table-cell>
          <table:table-cell table:style-name="Table11.A2" office:value-type="string">
            <text:p text:style-name="P94"><text:span text:style-name="T24">Definition</text:span></text:p>
          </table:table-cell>
        </table:table-row>
        <table:table-row table:style-name="Table11.1">
          <table:table-cell table:style-name="Table11.A2" office:value-type="string">
            <text:p text:style-name="P95"><text:span text:style-name="T22">Outstanding</text:span></text:p>
          </table:table-cell>
          <table:table-cell table:style-name="Table11.A2" office:value-type="string">
            <text:p text:style-name="P92"><text:span text:style-name="T22">The Offeror’s record of past performance, as applicable, specifically relates to and suggests that DHS can expect superior performance and customer satisfaction for this effort with very low risk.</text:span></text:p>
          </table:table-cell>
        </table:table-row>
        <table:table-row table:style-name="Table11.1">
          <table:table-cell table:style-name="Table11.A2" office:value-type="string">
            <text:p text:style-name="P95"><text:span text:style-name="T22">Very Good</text:span></text:p>
          </table:table-cell>
          <table:table-cell table:style-name="Table11.A2" office:value-type="string">
            <text:p text:style-name="P92"><text:span text:style-name="T22">The Offeror’s record of past performance, as applicable, specifically relates to and suggests that DHS may expect highly satisfactory performance and customer satisfaction for this effort with minimal risk.</text:span></text:p>
          </table:table-cell>
        </table:table-row>
        <table:table-row table:style-name="Table11.1">
          <table:table-cell table:style-name="Table11.A2" office:value-type="string">
            <text:p text:style-name="P95"><text:span text:style-name="T22">Acceptable</text:span></text:p>
          </table:table-cell>
          <table:table-cell table:style-name="Table11.A2" office:value-type="string">
            <text:p text:style-name="P92"><text:span text:style-name="T22">The Offeror’s record of past performance, as applicable, specifically relates to and suggests that DHS may expect satisfactory performance and customer satisfaction for this effort. <text:s/>The Offeror’s past performance record reflects minimal prior DHS experience and suggests some risk.</text:span></text:p>
          </table:table-cell>
        </table:table-row>
        <table:table-row table:style-name="Table11.1">
          <table:table-cell table:style-name="Table11.A2" office:value-type="string">
            <text:p text:style-name="P95"><text:span text:style-name="T22">Marginal</text:span></text:p>
          </table:table-cell>
          <table:table-cell table:style-name="Table11.A2" office:value-type="string">
            <text:p text:style-name="P92"><text:span text:style-name="T22">The Offeror’s record of past performance, as applicable, suggests limited prior experience and suggests that the Government may expect less than satisfactory performance and customer satisfaction for this effort. <text:s/>The Offeror’s performance record presents a high degree of risk.</text:span></text:p>
          </table:table-cell>
        </table:table-row>
        <table:table-row table:style-name="Table11.1">
          <table:table-cell table:style-name="Table11.A2" office:value-type="string">
            <text:p text:style-name="P95"><text:span text:style-name="T22">Unacceptable</text:span></text:p>
          </table:table-cell>
          <table:table-cell table:style-name="Table11.A2" office:value-type="string">
            <text:p text:style-name="P92"><text:span text:style-name="T22">The Offeror’s record of past performance, as applicable, suggests that the Government may expect unsatisfactory performance and customer satisfaction for this effort. <text:s/>The Offeror’s performance record, as applicable, suggests a high degree of risk.</text:span></text:p>
          </table:table-cell>
        </table:table-row>
        <table:table-row table:style-name="Table11.1">
          <table:table-cell table:style-name="Table11.A2" office:value-type="string">
            <text:p text:style-name="P93"><text:span text:style-name="T22">Neutral</text:span></text:p>
          </table:table-cell>
          <table:table-cell table:style-name="Table11.A2" office:value-type="string">
            <text:p text:style-name="t44"><text:span text:style-name="T22">A “Neutral” rating indicates a offeror without a record of past performance or for whom information on relevant past performance is not available.</text:span></text:p>
          </table:table-cell>
        </table:table-row>
      </table:table>
      <text:p text:style-name="P62"><text:span text:style-name="T16"><text:tab/></text:span></text:p>
      <text:p text:style-name="P62"><text:span text:style-name="T13">Significant Strength:</text:span><text:span text:style-name="T16"> Any part of a proposal that results in a major benefit to the Government, or has the potential for a major positive impact on the quality of products or services.</text:span></text:p>
      <text:p text:style-name="P62"><text:span text:style-name="T13">Strength:</text:span><text:span text:style-name="T16"> Any part of a proposal that results in a benefit to the Government, or has the potential for positive impact on the quality of products or services.</text:span></text:p>
      <text:p text:style-name="P62"><text:span text:style-name="T13">Weakness:</text:span><text:span text:style-name="T16"> A flaw in the proposal that increases the risk of unsuccessful purchase order performance.</text:span></text:p>
      <text:p text:style-name="P62"><text:span text:style-name="T13">Significant Weakness:</text:span><text:span text:style-name="T16"> A flaw that appreciably increases the risk of unsuccessful purchase order performance.</text:span></text:p>
      <text:p text:style-name="P62"><text:span text:style-name="T13">Deficiency:</text:span><text:span text:style-name="T16"> A material failure of a proposal to meet a Government requirement, as established in the solicitation, and renders the proposal unacceptable; e.g., omits data, making it impossible to assess compliance with the evaluation factors, or contains ambiguities that must be clarified before an assessment of compliance can be made.</text:span></text:p>
      <text:p text:style-name="P62"><text:span text:style-name="T14">Omission: </text:span><text:span text:style-name="T17"><text:s/>Information requested in the solicitation that was not provided in the proposal. <text:s/>An omission is not necessarily a deficiency if it is not material in nature and the intent of the offeror can be readily determined.</text:span></text:p>
      <text:p text:style-name="P62"><text:span text:style-name="T13">Risk:</text:span><text:span text:style-name="T16"> A risk is an aspect of a proposed approach that has the potential to negatively impact successfully meeting the Government’s needs.</text:span></text:p>
      <text:p text:style-name="P62"><text:span text:style-name="T14">Clarification:</text:span><text:span text:style-name="T17"> Limited exchanges between the Government and offerors for the purpose of enhancing the Government’s understanding of proposals, without entering into discussions, or requesting a revision to the proposal.</text:span></text:p>
      <text:p text:style-name="Standard"><text:span text:style-name="T27">M.4.2.2 Cost/ Price Factor Evaluation Ratings</text:span></text:p>
      <text:p text:style-name="Standard"><text:span text:style-name="T27">M-4.2.2.2 Reasonableness. <text:s/>The Government will evaluate the reasonableness of proposed price and price for the option period by assessing the acceptability of the Offeror's methodology used in developing the cost/price estimates. <text:s/>For the cost to be reasonable, in its nature and amount, it should not exceed that which would be incurred by a prudent person in the conduct of a competitive business. <text:s/>This represents a compromise between the seller's and the buyer's opinion of what constitutes a fair price. <text:s/>Reasonableness takes into account the context of a given source selection, including current market conditions and other factors that affect the ability of an Offeror to perform the contract requirements. <text:s/>What is reasonable depends upon a variety of considerations and circumstances, including but not exclusive to the following:</text:span></text:p>
      <text:p text:style-name="P6"/>
      <text:list xml:id="list388465321" text:style-name="WWNum14">
        <text:list-item>
          <text:p text:style-name="P25"><text:span text:style-name="T27">Whether it is the type of cost generally recognized as ordinary and necessary for the conduct of the Offeror's business or of the contract performance;</text:span></text:p>
        </text:list-item>
        <text:list-item>
          <text:p text:style-name="P25"><text:span text:style-name="T27">Generally accepted sound business practices, Federal and State laws and regulations, etc.; and</text:span></text:p>
        </text:list-item>
        <text:list-item>
          <text:p text:style-name="P25"><text:span text:style-name="T27">Any significant deviations from the Offeror's established practices.</text:span></text:p>
        </text:list-item>
      </text:list>
      <text:p text:style-name="P6"/>
      <text:p text:style-name="Standard"><text:span text:style-name="T27">M-4.2.2.3 Completeness. <text:s/>Price proposals shall be evaluated for completeness by assessing the responsiveness of the proposed price by assessing the level of detail the Offeror provided cost data for all requirements in the SOW, and assessing the traceability of estimates. <text:s/>For the cost data to be complete, the Offeror, or their subcontractors or vendors, must provide all the data necessary to support the offer. <text:s/>The amount of data needed may vary depending on the requirements.</text:span></text:p>
      <text:p text:style-name="P4"><text:span text:style-name="T27">[End of Section M]</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Verdana" svg:font-family="Verdana"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class="text">
      <style:paragraph-properties fo:margin-top="0in" fo:margin-bottom="0in" fo:line-height="100%" fo:keep-with-next="alway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0pt"/>
    </style:style>
    <style:style style:name="Heading_20_4" style:display-name="Heading 4" style:family="paragraph" style:parent-style-name="Standard" style:next-style-name="Text_20_body" style:default-outline-level="4" style:class="text">
      <style:paragraph-properties fo:margin-top="0.1665in" fo:margin-bottom="0.0417in" fo:line-height="100%" fo:keep-with-next="always"/>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Text_20_body_20_indent" style:display-name="Text body indent" style:family="paragraph" style:parent-style-name="Standard" style:default-outline-level="" style:class="text">
      <style:paragraph-properties fo:margin-left="0.25in" fo:margin-right="0in" fo:margin-top="0in" fo:margin-bottom="0in" fo:line-height="100%" fo:text-indent="0in" style:auto-text-indent="false"/>
      <style:text-properties style:font-name="Times New Roman" fo:font-size="12pt" style:font-name-asian="Times New Roman1" style:font-size-asian="12pt" style:font-name-complex="Times New Roman1" style:font-size-complex="10pt"/>
    </style:style>
    <style:style style:name="Style_20_Heading_20_1_20__2b__20_Not_20_Italic" style:display-name="Style Heading 1 + Not Italic" style:family="paragraph" style:parent-style-name="Heading_20_1">
      <style:paragraph-properties fo:margin-left="0in" fo:margin-right="0in" fo:margin-top="0in" fo:margin-bottom="0in" fo:line-height="100%" fo:keep-together="auto" fo:text-indent="0in" style:auto-text-indent="false">
        <style:tab-stops>
          <style:tab-stop style:position="0.25in"/>
          <style:tab-stop style:position="0.5in"/>
        </style:tab-stops>
      </style:paragraph-properties>
      <style:text-properties fo:color="#00000a" style:font-name="Times New Roman" style:font-name-asian="Times New Roman1" style:font-name-complex="Times New Roman1" style:font-size-complex="10pt"/>
    </style:style>
    <style:style style:name="Style_20_Heading_20_1_20__2b__20_14_20_pt_20_Not_20_Italic_20_No_20_underline" style:display-name="Style Heading 1 + 14 pt Not Italic No underline" style:family="paragraph" style:parent-style-name="Heading_20_1" style:default-outline-level="">
      <style:paragraph-properties fo:margin-top="0in" fo:margin-bottom="0in" fo:line-height="100%" fo:keep-together="auto"/>
      <style:text-properties fo:color="#00000a" style:font-name="Times New Roman" style:font-name-asian="Times New Roman1" style:font-name-complex="Times New Roman1" style:font-size-complex="10pt"/>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text-properties style:font-name="Calibri" style:font-name-asian="Calibri1" style:font-name-complex="Times New Roman1"/>
    </style:style>
    <style:style style:name="SOW-Hdg_20_1" style:display-name="SOW-Hdg 1" style:family="paragraph" style:parent-style-name="Standard" style:default-outline-level="1">
      <style:paragraph-properties fo:margin-top="0.3335in" fo:margin-bottom="0in" fo:line-height="100%"/>
      <style:text-properties fo:text-transform="uppercase" style:font-name="Times New Roman Bold" fo:font-size="14pt" fo:font-weight="bold" style:font-name-asian="Times New Roman1" style:font-size-asian="14pt" style:font-weight-asian="bold" style:font-name-complex="Times New Roman1" style:font-size-complex="10pt"/>
    </style:style>
    <style:style style:name="SOW-Hdg_20_2" style:display-name="SOW-Hdg 2" style:family="paragraph" style:parent-style-name="SOW-Hdg_20_1" style:default-outline-level="2">
      <style:paragraph-properties fo:margin-top="0.2083in" fo:margin-bottom="0in">
        <style:tab-stops>
          <style:tab-stop style:position="0.25in"/>
        </style:tab-stops>
      </style:paragraph-properties>
      <style:text-properties fo:font-variant="normal" fo:text-transform="none" fo:font-size="12pt" style:font-size-asian="12pt"/>
    </style:style>
    <style:style style:name="SOW-Hdg_20_3" style:display-name="SOW-Hdg 3" style:family="paragraph" style:parent-style-name="SOW-Hdg_20_2" style:default-outline-level="" style:list-style-name="">
      <style:paragraph-properties>
        <style:tab-stops>
          <style:tab-stop style:position="0.25in"/>
        </style:tab-stops>
      </style:paragraph-properties>
      <style:text-properties fo:font-style="italic" style:font-style-asian="italic" style:font-size-complex="12pt"/>
    </style:style>
    <style:style style:name="Acronym_20_List" style:display-name="Acronym List" style:family="paragraph" style:parent-style-name="Standard" style:default-outline-level="">
      <style:paragraph-properties fo:margin-left="0.75in" fo:margin-right="0in" fo:margin-top="0.0417in" fo:margin-bottom="0in" fo:line-height="100%" fo:text-indent="-0.75in" style:auto-text-indent="false">
        <style:tab-stops>
          <style:tab-stop style:position="0.75in"/>
        </style:tab-stops>
      </style:paragraph-properties>
      <style:text-properties style:font-name="Times New Roman" style:font-name-asian="Times New Roman1" style:font-name-complex="Times New Roman1" style:font-size-complex="12pt"/>
    </style:style>
    <style:style style:name="p2" style:family="paragraph" style:parent-style-name="Standard" style:default-outline-level="">
      <style:paragraph-properties fo:margin-left="0.4028in" fo:margin-right="0in" fo:margin-top="0in" fo:margin-bottom="0in" style:line-height-at-least="0.1665in" fo:orphans="0" fo:widows="0" fo:text-indent="-0.4028in" style:auto-text-indent="false"/>
      <style:text-properties style:font-name="Times" fo:font-size="12pt" style:font-name-asian="Times New Roman1" style:font-size-asian="12pt" style:font-name-complex="Times New Roman1" style:font-size-complex="10pt"/>
    </style:style>
    <style:style style:name="t44" style:family="paragraph" style:parent-style-name="Standard" style:default-outline-level="">
      <style:paragraph-properties fo:margin-top="0in" fo:margin-bottom="0in" style:line-height-at-least="0.1665in" fo:orphans="0" fo:widows="0">
        <style:tab-stops>
          <style:tab-stop style:position="0.4583in"/>
          <style:tab-stop style:position="3in"/>
        </style:tab-stops>
      </style:paragraph-properties>
      <style:text-properties style:font-name="Times" fo:font-size="12pt" style:font-name-asian="Times New Roman1" style:font-size-asian="12pt" style:font-name-complex="Times New Roman1"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2_20_Char" style:display-name="Heading 2 Char" style:family="text" style:parent-style-name="Default_20_Paragraph_20_Fon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0pt"/>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Style_20_normal_20_red_20__2b__20_Char" style:display-name="Style normal red + Char" style:family="text" style:parent-style-name="Default_20_Paragraph_20_Font">
      <style:text-properties fo:color="#ff0000" fo:font-size="12pt" fo:language="en" fo:country="US" fo:font-style="italic" fo:font-weight="bold" style:font-size-asian="12pt" style:language-asian="en" style:country-asian="US" style:font-style-asian="italic" style:font-weight-asian="bold" style:font-name-complex="Times New Roman1" style:language-complex="ar" style:country-complex="SA" style:font-style-complex="italic" style:font-weight-complex="bold"/>
    </style:style>
    <style:style style:name="SOW-Hdg_20_1_20_Char_20_Char" style:display-name="SOW-Hdg 1 Char Char" style:family="text" style:parent-style-name="Default_20_Paragraph_20_Font">
      <style:text-properties fo:text-transform="uppercase" style:font-name="Times New Roman Bold" fo:font-size="14pt" fo:font-weight="bold" style:font-name-asian="Times New Roman1" style:font-size-asian="14pt" style:font-weight-asian="bold" style:font-name-complex="Times New Roman1" style:font-size-complex="10pt"/>
    </style:style>
    <style:style style:name="Parenthetical" style:family="text" style:parent-style-name="Default_20_Paragraph_20_Font">
      <style:text-properties fo:color="#0000ff" fo:font-style="italic" style:font-style-asian="italic" style:font-size-complex="12pt"/>
    </style:style>
    <style:style style:name="Deliverable" style:family="text" style:parent-style-name="Default_20_Paragraph_20_Font">
      <style:text-properties fo:color="#00000a" style:text-underline-style="solid" style:text-underline-width="auto" style:text-underline-color="font-color"/>
    </style:style>
    <style:style style:name="Half-space_20__28_80_25__29_" style:display-name="Half-space (80%)" style:family="text" style:parent-style-name="Default_20_Paragraph_20_Font">
      <style:text-properties fo:font-style="italic" style:font-style-asian="italic" style:font-style-complex="italic" style:text-scale="80%"/>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5_20_Char" style:display-name="Heading 5 Char" style:family="text" style:parent-style-name="Default_20_Paragraph_20_Font">
      <style:text-properties fo:color="#243f60" style:font-name="Cambria" style:font-name-complex="F"/>
    </style:style>
    <style:style style:name="ListLabel_20_1" style:display-name="ListLabel 1" style:family="text">
      <style:text-properties fo:color="#00000a" fo:font-size="12pt" fo:font-style="normal" fo:font-weight="normal" style:font-size-asian="12pt" style:font-style-asian="normal" style:font-weight-asian="normal" style:font-name-complex="Times New Roman1" style:font-size-complex="12pt"/>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font-variant="normal" fo:text-transform="none" fo:color="#00000a" style:text-line-through-style="solid" style:text-line-through-type="double" style:text-position="0% 0%" fo:font-size="12pt" fo:letter-spacing="normal" fo:font-style="italic" style:text-underline-style="none" fo:font-weight="bold" style:letter-kerning="true" style:text-blinking="false" style:font-size-asian="12pt" style:font-style-asian="italic" style:font-weight-asian="bold" style:font-style-complex="normal" style:font-weight-complex="bold" style:text-scale="100%"/>
    </style:style>
    <style:style style:name="ListLabel_20_7" style:display-name="ListLabel 7" style:family="text">
      <style:text-properties fo:font-size="12pt" style:font-size-asian="12pt" style:font-name-complex="Times New Roman1" style:font-size-complex="12pt"/>
    </style:style>
    <style:style style:name="ListLabel_20_8" style:display-name="ListLabel 8" style:family="text">
      <style:text-properties fo:font-size="10pt" style:font-size-asian="10pt" style:font-name-complex="Times New Roman1" style:font-size-complex="10pt"/>
    </style:style>
    <text:outline-style style:name="Outline">
      <text:outline-level-style text:level="1" text:style-name="ListLabel_20_5" style:num-suffix=".0" style:num-format="1">
        <style:list-level-properties text:list-level-position-and-space-mode="label-alignment">
          <style:list-level-label-alignment text:label-followed-by="listtab" text:list-tab-stop-position="0.3335in" fo:text-indent="-0.3335in" fo:margin-left="0.3335in"/>
        </style:list-level-properties>
      </text:outline-level-style>
      <text:outline-level-style text:level="2" text:style-name="ListLabel_20_5" style:num-format="1" text:display-levels="2">
        <style:list-level-properties text:list-level-position-and-space-mode="label-alignment">
          <style:list-level-label-alignment text:label-followed-by="listtab" text:list-tab-stop-position="0.3335in" fo:text-indent="-0.3335in" fo:margin-left="0.3335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Verdana"/>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3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6626in"/>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Verdana"/>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Verdana"/>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Verdana"/>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Verdana"/>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25in" style:type="center"/>
          <style:tab-stop style:position="6.4374in" style:type="right"/>
          <style:tab-stop style:position="6.5in" style:type="right"/>
        </style:tab-stops>
      </style:paragraph-properties>
    </style:style>
    <style:style style:name="MP2" style:family="paragraph" style:parent-style-name="Standard">
      <style:paragraph-properties fo:margin-top="0in" fo:margin-bottom="0in" fo:line-height="100%"/>
    </style:style>
    <style:style style:name="MT1" style:family="text">
      <style:text-properties style:font-name-complex="Calibri1"/>
    </style:style>
    <style:style style:name="MT2" style:family="text">
      <style:text-properties style:font-name-complex="Calibri1" style:font-weight-complex="bold"/>
    </style:style>
    <style:style style:name="MT3" style:family="text">
      <style:text-properties style:font-name="Calibri"/>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No_20_Spacing">PART I - THE SCHEDULE</text:p>
        <text:p text:style-name="No_20_Spacing">SECTION B - SUPPLIES OR SERVICES AND PRICES/COSTS</text:p>
      </style:header>
    </style:master-page>
    <style:master-page style:name="Converted1" style:page-layout-name="Mpm2">
      <style:header>
        <text:p text:style-name="No_20_Spacing">PART I - THE SCHEDULE</text:p>
        <text:p text:style-name="No_20_Spacing">SECTION C – DESCRIPTION/SPECS/WORK STATEMENT</text:p>
        <text:p text:style-name="Header"/>
      </style:header>
    </style:master-page>
    <style:master-page style:name="Converted2" style:page-layout-name="Mpm3">
      <style:footer>
        <text:p text:style-name="MP1"/>
      </style:footer>
    </style:master-page>
    <style:master-page style:name="Converted3" style:page-layout-name="Mpm4">
      <style:header>
        <text:p text:style-name="Header"><text:span text:style-name="MT1">PART I – THE SCHEDULE</text:span></text:p>
        <text:p text:style-name="Header"><text:span text:style-name="MT1">SECTION D – PACKAGING AND MARKING</text:span></text:p>
      </style:header>
      <style:footer>
        <text:p text:style-name="Footer"/>
      </style:footer>
    </style:master-page>
    <style:master-page style:name="Converted4" style:page-layout-name="Mpm4">
      <style:header>
        <text:p text:style-name="MP2"><text:span text:style-name="MT1">PART I - THE SCHEDULE</text:span></text:p>
        <text:p text:style-name="Header"><text:span text:style-name="MT1">SECTION E - INSPECTION AND ACCEPTANCE</text:span></text:p>
      </style:header>
      <style:footer>
        <text:p text:style-name="Footer"/>
      </style:footer>
    </style:master-page>
    <style:master-page style:name="Converted5" style:page-layout-name="Mpm4">
      <style:header>
        <text:p text:style-name="MP2"><text:span text:style-name="MT1">PART I - THE SCHEDULE</text:span></text:p>
        <text:p text:style-name="Header"><text:span text:style-name="MT1">SECTION F - DELIVERIES OR PERFORMANCE</text:span></text:p>
      </style:header>
      <style:footer>
        <text:p text:style-name="Footer"/>
      </style:footer>
    </style:master-page>
    <style:master-page style:name="Converted6" style:page-layout-name="Mpm4">
      <style:header>
        <text:p text:style-name="Header">PART I – THE SCHEDULE</text:p>
        <text:p text:style-name="Header">SECTION G – CONTRACT ADMINISTRATION DATA</text:p>
      </style:header>
      <style:footer>
        <text:p text:style-name="Footer"/>
      </style:footer>
    </style:master-page>
    <style:master-page style:name="Converted7" style:page-layout-name="Mpm4">
      <style:header>
        <text:p text:style-name="Header">PART I THE SCHEDULE</text:p>
        <text:p text:style-name="Header">SECTION H – SPECIAL CONTRACT REQUIREMENTS</text:p>
      </style:header>
      <style:footer>
        <text:p text:style-name="Footer"/>
      </style:footer>
    </style:master-page>
    <style:master-page style:name="Converted8" style:page-layout-name="Mpm4">
      <style:header>
        <text:p text:style-name="MP2"><text:span text:style-name="MT1">PART III – </text:span><text:span text:style-name="MT2">LIST OF DOCUMENTS, EXHIBITS AND OTHER ATTACHMENTS</text:span></text:p>
        <text:p text:style-name="Header"><text:span text:style-name="MT1">SECTION J – LIST OF ATTACHMENTS</text:span></text:p>
      </style:header>
      <style:footer>
        <text:p text:style-name="Footer"/>
      </style:footer>
    </style:master-page>
    <style:master-page style:name="Converted9" style:page-layout-name="Mpm4">
      <style:header>
        <text:p text:style-name="MP2"><text:span text:style-name="MT1">PART III – </text:span><text:span text:style-name="MT2">LIST OF DOCUMENTS, EXHIBITS AND OTHER ATTACHMENTS</text:span></text:p>
        <text:p text:style-name="Header"><text:span text:style-name="MT1">SECTION J – LIST OF ATTACHMENTS</text:span></text:p>
      </style:header>
      <style:footer>
        <text:p text:style-name="Footer"/>
      </style:footer>
    </style:master-page>
    <style:master-page style:name="Converted10" style:page-layout-name="Mpm4">
      <style:header>
        <text:p text:style-name="Header">PART IV – REPRESENTATIONS AND INSTRUCTIONS</text:p>
        <text:p text:style-name="Header">SECTION K – REPRESENTATIONS, CERTIFICATIONS AND OTHER STATEMENTS OF OFFERORS</text:p>
      </style:header>
      <style:footer>
        <text:p text:style-name="Footer"/>
      </style:footer>
    </style:master-page>
    <style:master-page style:name="Converted11" style:page-layout-name="Mpm5">
      <style:header>
        <text:p text:style-name="Header"><text:span text:style-name="MT3">PART IV – REPRESENTATIONS AND INSTRUCTIONS</text:span></text:p>
        <text:p text:style-name="Header"><text:span text:style-name="MT3">SECTION L – INSTRUCTION, CONDITIONS, AND NOTICES TO OFFERORS</text:span></text:p>
      </style:header>
      <style:footer>
        <text:p text:style-name="Footer"/>
      </style:footer>
    </style:master-page>
    <style:master-page style:name="Converted12" style:page-layout-name="Mpm5">
      <style:header>
        <text:p text:style-name="Header"><text:span text:style-name="MT1">PART IV – REPRESENTATIONS AND INSTRUCTIONS</text:span></text:p>
        <text:p text:style-name="Header"><text:span text:style-name="MT1">SECTION M – EVALUATION FACTORS FOR AWARD</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olyn.A.Smith</meta:initial-creator>
    <dc:creator>Carolyn.A.Smith</dc:creator>
    <meta:editing-cycles>4</meta:editing-cycles>
    <meta:creation-date>2012-01-23T16:28:00</meta:creation-date>
    <dc:date>2012-01-23T17:45:00</dc:date>
    <meta:editing-duration>PT9S</meta:editing-duration>
    <meta:generator>OpenOffice.org/3.3$Unix OpenOffice.org_project/330m20$Build-9567</meta:generator>
    <meta:document-statistic meta:table-count="11" meta:image-count="0" meta:object-count="0" meta:page-count="42" meta:paragraph-count="818" meta:word-count="12078" meta:character-count="82197"/>
    <meta:user-defined meta:name="AppVersion">12.0000</meta:user-defined>
    <meta:user-defined meta:name="Company">Department of Homeland Secur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